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22 april 2026, nr. BZ2627421, tot wijziging van het Besluit van de Staatssecretaris van Buitenlandse Zaken van 11 februari 2026, nr. BZ2624947, tot vaststelling van beleidsregels en een subsidieplafond voor subsidiëring op grond van de Subsidieregeling Ministerie van Buitenlandse Zaken 2006 (Ophoging subsidieplafond Subsidieprogramma Strategisch Beurzen Programma 2026–2030)</text:h>
      <text:p text:style-name="ifm_p_mt.3.7mm_ifm">De Minister van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Artikel 3, eerste lid, van het Besluit van de Staatssecretaris van Buitenlandse Zaken van 11 februari 2026, nr. BZ2624947, tot vaststelling van beleidsregels en een subsidieplafond voor subsidiëring op grond van de Subsidieregeling Ministerie van Buitenlandse Zaken 2006 (Subsidieprogramma Strategisch beurzen programma 2026–2030)<text:note text:id="n1" text:note-class="footnote"><text:note-citation text:label="1 ">1</text:note-citation><text:note-body><text:p text:style-name="ifm_p_font.normal_size.6.93pt_mt..5mm_indent.-0.1161in_mleft.0.1161in_ifm">Staatscourant 2025, nr. 6588.</text:p></text:note-body></text:note> wordt als volgt gewijzigd:</text:p>
      <text:p text:style-name="ifm_p_mt.3.7mm_ifm">a.<text:s/>In de aanhef wordt ‘€ 1,3 miljoen’ vervangen door ‘€ 1.826.000’;</text:p>
      <text:p text:style-name="ifm_p_mt.3.7mm_ifm">b.<text:s/>In onderdeel b wordt ‘€ 425.000’ vervangen door ‘€ 810.000’;</text:p>
      <text:p text:style-name="ifm_p_mt.3.7mm_ifm">c.<text:s/>In onderdeel c wordt ‘€ 475.000’ vervangen door ‘€ 616.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Handel en Ontwikkelingssamenwerking,<text:line-break/>namens deze,<text:line-break/>de Directeur Internationaal Ondernemen,<text:line-break/>A.C.M. Le<text:s/>Guellec</text:p>
      <text:h text:style-name="ifm_p_font.bold_mt.5.08mm_page.break-before_ifm" text:outline-level="3">TOELICHTING</text:h>
      <text:p text:style-name="ifm_p_mt.4.23mm_ifm">De toenmalige Staatssecretaris van Buitenlandse Zaken heeft in februari het Subsidieprogramma Strategisch beurzen programma 2026–2030 vastgesteld. Hiermee zijn middelen ter beschikking gesteld om het Nederlandse bedrijfsleven te ondersteunen bij het internationaal positioneren op strategische beurzen. Voor de eerste openstellingsperiode van het Subsidieprogramma Strategisch Beurzen Programma 2026–2030 is gebleken dat de beschikbare middelen binnen zeer korte tijd waren uitgeput.</text:p>
      <text:p text:style-name="ifm_p_mt.3.7mm_ifm">Met bijgaand besluit wordt de omvang van de beschikbaar gestelde middelen voor de eerste openstellingsperiode naar boven bijgesteld om meer subsidies te kunnen verlenen. Het bedrag dat aanvullend beschikbaar is voor subsidieverlening geldt alleen voor reeds ontvangen aanvragen in de tweede en derde categorie. Voor een optopping van het subsidieplafond voor deze categorieën is gekozen vanwege de grote vraag naar strategische beurzen waarvan aanvullende subsidieverlening wenselijk is gelet op het bereiken van de doelstelling van het subsidieprogramma. Zonder aanvullende middelen zouden meerdere aanvragen in deze strategische categorieën geen doorgang kunnen vinden.</text:p>
      <text:p text:style-name="ifm_p_mt.3.7mm_ifm">Gelet op het belang van deze beurzen voor de beleidsdoelstellingen op het terrein van publiek-private samenwerking en de versterking van de internationale positie van de strategische sectoren, is besloten tot een eenmalige aanvullende financiering van het Strategisch Beurzen Programma. Daartoe wordt een bedrag van EUR 526.000 beschikbaar gesteld. Deze eenmalige ophoging laat de overige bepalingen van het Subsidieprogramma Strategisch Beurzen Programma 2026–2030 onverlet en brengt geen wijziging in de selectieprocedure en de verdeelsystematiek</text:p>
      <text:p text:style-name="ifm_p_font.italic_mt.3.7mm_ifm">De Minister van Buitenlandse Handel en Ontwikkelingssamenwerking,<text:line-break/>namens deze,<text:line-break/>de Directeur Internationaal Ondernemen,<text:line-break/>A.C.M. Le<text:s/>Guelle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060</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060</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22 april 2026, nr. BZ2627421, tot wijziging van het Besluit van de Staatssecretaris van Buitenlandse Zaken van 11 februari 2026, nr. BZ2624947, tot vaststelling van beleidsregels en een subsidieplafond voor subsidiëring op grond van de Subsidieregeling Ministerie van Buitenlandse Zaken 2006 (Ophoging subsidieplafond Subsidieprogramma Strategisch Beurzen Programma 2026–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0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Buitenlandse Handel en Ontwikkelingssamenwerking van 22 april 2026, nr. BZ2627421, tot wijziging van het Besluit van de Staatssecretaris van Buitenlandse Zaken van 11 februari 2026, nr. BZ2624947, tot vaststelling van beleidsregels en een subsidieplafond voor subsidiëring op grond van de Subsidieregeling Ministerie van Buitenlandse Zaken 2006 (Ophoging subsidieplafond Subsidieprogramma Strategisch Beurzen Programma 2026–2030)</meta:user-defined>
    <meta:user-defined meta:name="DCTERMS.alternative"/>
    <meta:user-defined meta:name="DCTERMS.W3CDTF/OVERHEIDop.datumOndertekening">2026-04-22</meta:user-defined>
    <meta:user-defined meta:name="DCTERMS.W3CDTF/DCTERMS.available">2026-05-01</meta:user-defined>
    <meta:user-defined meta:name="OVERHEIDop.Ruimtelijkplan/OVERHEIDop.bekendmakingBetreffendePlan"/>
  </office:meta>
</office:document-meta>
</file>