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24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2404 en kenmerk RWS-2026/912 I betreft het hebben en behouden van een woning ter plaatse van [...] te Dordrecht. Het besluit is ten behoeve van de [...] te Dordrecht.<text:span text:style-name="nadrukvet"/></text:p>
            <text:p text:style-name="common-al">
            <text:span text:style-name="nadrukvet">Terinzagelegging</text:span>
          </text:p>
            <text:p text:style-name="common-al">
            <text:span text:style-name="nadrukvet"/>Het besluit, met bijbehorende stukken, is van 20-01-2026 tot 03-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0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0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034</meta:user-defined>
    <meta:user-defined meta:name="DCTERMS.abstract">Ow nat gebruik Particulier, verlenen vergunning Ottersluis 53 Dordrech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2404</meta:user-defined>
    <meta:user-defined meta:name="DCTERMS.W3CDTF/DCTERMS.available">2026-01-20</meta:user-defined>
    <meta:user-defined meta:name="DCTERMS.W3CDTF/OVERHEIDop.jaargang">2026</meta:user-defined>
    <meta:user-defined meta:name="OVERHEIDop.publicationIssue">1606</meta:user-defined>
    <meta:user-defined meta:name="OVERHEIDop.StcrtID/DC.identifier">stcrt-2026-1606</meta:user-defined>
    <meta:user-defined meta:name="OVERHEIDop.versieInformatie"/>
  </office:meta>
</office:document-meta>
</file>