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59</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ViA15, Rijkswaterstaat</text:h>
      <text:p text:style-name="ifm_p_mt.7.4mm_ifm">Rijkswaterstaat voert het project ViA15 uit. Voor de uitvoering van dit project zijn besluiten nodig.</text:p>
      <text:h text:style-name="ifm_p_font.bold_mt.5.08mm_page.keep-with-next_ifm" text:outline-level="4">Welke besluit is genomen?</text:h>
      <text:p text:style-name="ifm_p_mt.4.23mm_ifm">Voor de uitvoering van het Tracébesluit A12/A15 Ressen-Oudbroeken (ViA15) is onderstaande besluit genomen.</text:p>
      <text:h text:style-name="ifm_p_font.bold_mt.5.08mm_page.keep-with-next_ifm" text:outline-level="4">Gemeente Lingewaard</text:h>
      <text:p text:style-name="ifm_p_mt.4.23mm_ifm">•  Omgevingsvergunning voor het realiseren van een viaduct (KW23) over de Linge, Goudsbloem-pad Noord kadastraal bekend gemeente: Angeren, sectie E, nummers 498 en L 481 (kenmerk ODRA25AB2085).</text:p>
      <text:p text:style-name="ifm_p_mt.3.7mm_ifm">Het besluit wordt op de datum van publicatie van deze kennisgeving aan de aanvrager bekendgemaakt.</text:p>
      <text:h text:style-name="ifm_p_font.bold_mt.5.08mm_page.keep-with-next_ifm" text:outline-level="4">Waar en wanneer kunt u de stukken inzien?</text:h>
      <text:p text:style-name="ifm_p_mt.4.23mm_ifm">Op de besluiten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p text:style-name="ifm_p_mt.3.7mm_ifm">Om de stukken in te kunnen zien, kunt u van 25 april 2026 tot en met 5 juni 2026 contact opnemen met de Omgevingsdienst Groene Metropool. Dat kan via het telefoonnummer 026-3771600.</text:p>
      <text:h text:style-name="ifm_p_font.bold_mt.5.08mm_page.keep-with-next_ifm" text:outline-level="4">Hoe kunt u bezwaar maken?</text:h>
      <text:p text:style-name="ifm_p_mt.4.23mm_ifm">Op grond van de Algemene wet bestuursrecht kunnen belanghebbenden bezwaar maken tegen de besluiten. Dit kan van 25 april maart 2026 tot en met 5 juni 2026.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ifm">Onder vermelding van zaaknummer 554830</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de besluiten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Voor meer informatie over dit besluit kunt u contact opnemen met de mevrouw J. Elbrecht, telefoonnummer 026-377313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059</text:span><text:tab/>24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059</text:span><text:tab/>24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ViA15,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6059</meta:user-defined>
    <meta:user-defined meta:name="OVERHEIDop.datumEindeReactietermijn">2026-06-05</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05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ViA15, Rijkswaterstaat</meta:user-defined>
    <meta:user-defined meta:name="DCTERMS.W3CDTF/DCTERMS.available">2026-04-24</meta:user-defined>
  </office:meta>
</office:document-meta>
</file>