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5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18 april 2026, nr. IENW/BSK-2026/49552, houdende vaststelling van het subsidieplafond op grond van de Tijdelijke mbo-verduurzamingsregeling</text:h>
      <text:p text:style-name="ifm_p_mt.3.7mm_ifm">De Minister van Klimaat en Groene Groei,</text:p>
      <text:p text:style-name="ifm_p_mt.3.7mm_ifm">Gelet op artikel 8, eerste lid, van het Kaderbesluit subsidies I en M en artikel 6, vijfde lid, van de Tijdelijke mbo-verduurzamingsregeling;</text:p>
      <text:p text:style-name="ifm_p_mt.3.7mm_indent.0mm_ifm">BESLUIT:</text:p>
      <text:h text:style-name="ifm_p_font.bold_mt.5.08mm_page.keep-with-next_ifm" text:outline-level="2">Artikel<text:s/>1<text:s/></text:h>
      <text:p text:style-name="ifm_p_mt.4.23mm_ifm">Het subsidieplafond, bedoeld in artikel 6, eerste lid, wordt voor het jaar 2026 vastgesteld op € 3.306.000.</text:p>
      <text:h text:style-name="ifm_p_font.bold_mt.5.08mm_page.keep-with-next_ifm" text:outline-level="2">Artikel<text:s/>2<text:s/></text:h>
      <text:p text:style-name="ifm_p_mt.4.23mm_ifm">Het subsidieplafond, bedoeld in artikel 6, tweede lid, wordt voor het jaar 2026 vastgesteld op € 4.959.000.</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s-Gravenhage,
                   18 april 2026
               </text:p>
      <text:p text:style-name="ifm_p_font.italic_mt.3.7mm_ifm">De Minister van Klimaat en Groene Groei,<text:line-break/>S. van<text:s/>Veldhoven-van der Meer</text:p>
      <text:h text:style-name="ifm_p_font.bold_mt.5.08mm_page.break-before_ifm" text:outline-level="3">TOELICHTING</text:h>
      <text:p text:style-name="ifm_p_mt.4.23mm_ifm">De Tijdelijke mbo-verduurzamingsregeling beoogt circulariteit en duurzaamheid in het middelbaar beroepsonderwijs (mbo) te stimuleren. De regeling geeft invulling aan het Nationaal Programma Circulaire Economie 2023–2030, hoofdstuk Onderwijs, en is onderdeel van het interdepartementale Uitvoeringsplan Duurzaamheid in het Onderwijs.</text:p>
      <text:p text:style-name="ifm_p_ifm">Op grond van artikel 6, vijfde lid, van de Tijdelijke mbo-verduurzamingsregeling kan het subsidieplafond bij ministerieel besluit worden verhoogd. Dit besluit voorziet daarin.</text:p>
      <text:p text:style-name="ifm_p_ifm">Het subsidieplafond wordt voor 2026 in totaal vastgesteld op 8,265 miljoen euro.</text:p>
      <text:h text:style-name="ifm_p_font.bold-italic_mt.3.7mm_page.keep-with-next_ifm" text:outline-level="3">Begrotingsbehandeling</text:h>
      <text:p text:style-name="ifm_p_mt.3.7mm_ifm">De Tweede en Eerste Kamer hebben nog niet ingestemd met de begroting van het Ministerie van I&amp;W voor 2026. Daarom kan er voor het kalenderjaar 2026 geen subsidieplafond worden vastgesteld zonder daar een voorbehoud bij te maken.</text:p>
      <text:p text:style-name="ifm_p_mt.3.7mm_ifm">Een verlaging van een reeds bekend gemaakt en in werking getreden subsidieplafond heeft in de regel geen gevolgen voor reeds ingediende aanvragen. Artikel 4:28 van de Algemene wet bestuursrecht biedt hierop een uitzonderingsmogelijkheid voor subsidieplafonds die worden vastgesteld voordat de begroting is vastgesteld of goedgekeurd. Deze bepaling borgt dat een eventuele latere plafondverlaging voor deze regeling gevolgen heeft voor eerder ingediende aanvragen.</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058</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058</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18 april 2026, nr. IENW/BSK-2026/49552, houdende vaststelling van het subsidieplafond op grond van de Tijdelijke mbo-verduurzamingsregeling</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605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de Minister van Klimaat en Groene Groei van 18 april 2026, nr. IENW/BSK-2026/49552, houdende vaststelling van het subsidieplafond op grond van de Tijdelijke mbo-verduurzamingsregeling</meta:user-defined>
    <meta:user-defined meta:name="DCTERMS.alternative"/>
    <meta:user-defined meta:name="DCTERMS.W3CDTF/OVERHEIDop.datumOndertekening">2026-04-18</meta:user-defined>
    <meta:user-defined meta:name="DCTERMS.W3CDTF/DCTERMS.available">2026-04-29</meta:user-defined>
    <meta:user-defined meta:name="OVERHEIDop.Ruimtelijkplan/OVERHEIDop.bekendmakingBetreffendePlan"/>
  </office:meta>
</office:document-meta>
</file>