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oulevard 14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3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6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237</meta:user-defined>
    <meta:user-defined meta:name="DCTERMS.abstract">Vergunningaanvraag Stedin Netbeheer het leggen van laagspanningskabel tbv camera Asfalt zagen Boulevard 14 Rozenburg 1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oulevard 14 Rozen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6035</meta:user-defined>
    <meta:user-defined meta:name="OVERHEIDop.StcrtID/DC.identifier">stcrt-2026-16035</meta:user-defined>
    <meta:user-defined meta:name="OVERHEIDop.versieInformatie"/>
  </office:meta>
</office:document-meta>
</file>