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Locatie: KRW-geul Poederooijen. Zaak: 2026ALG1025, DSO-nummer: 2026012301542, Inspectie Leefomgeving en Transport</text:h>
      <text:p text:style-name="ifm_p_mt.7.4mm_ifm">De Minister van Infrastructuur en Waterstaat maakt bekend dat de volgende omgevingsvergunning is verleend.</text:p>
      <text:p text:style-name="ifm_p_mt.3.7mm_ifm">Locatie: Van de Wetering Cultuurtechniek B.V. (in opdracht van Rijswaterstaat)</text:p>
      <text:p text:style-name="ifm_p_ifm">Adres: KRW-geul Poederooijen (deel Afgedamde Maas)</text:p>
      <text:p text:style-name="ifm_p_ifm">Ontvangstdatum: 23 januari 2026</text:p>
      <text:p text:style-name="ifm_p_ifm">Activiteit: Onttrekken van water aan een oppervlaktewaterlichaam in beheer bij het Rijk</text:p>
      <text:p text:style-name="ifm_p_ifm">DSO verzoeknummer: 2026012301542</text:p>
      <text:p text:style-name="ifm_p_ifm">Besluitdatum: 22 april 2026</text:p>
      <text:p text:style-name="ifm_p_ifm">Bekendmaking: 30 april 2026</text:p>
      <text:p text:style-name="ifm_p_ifm">Zaaknummer: 2026ALG1025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6018</text:span><text:tab/>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6018</text:span><text:tab/>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Locatie: KRW-geul Poederooijen. Zaak: 2026ALG1025, DSO-nummer: 20260123015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601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601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Locatie: KRW-geul Poederooijen. Zaak: 2026ALG1025, DSO-nummer: 2026012301542, Inspectie Leefomgeving en Transport</meta:user-defined>
    <meta:user-defined meta:name="DCTERMS.W3CDTF/DCTERMS.available">2026-05-01</meta:user-defined>
  </office:meta>
</office:document-meta>
</file>