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Groenweg Buggen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5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Groeneweg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0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632</meta:user-defined>
    <meta:user-defined meta:name="DCTERMS.abstract">OmgevingsmeldingToepassen materiaal Dijkvak 4 Dijkversterking Buggenum Groeneweg Buggenum 28-04-2026</meta:user-defined>
    <dc:language>nl</dc:language>
    <meta:user-defined meta:name="OVERHEIDop.locatietype/OVERHEIDop.gebiedsmarkering">Vlak</meta:user-defined>
    <meta:user-defined meta:name="DC.title">Kennisgeving melding voor Toepassen van grond of baggerspecie in een oppervlaktewaterlichaam te Groenweg Buggenum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6009</meta:user-defined>
    <meta:user-defined meta:name="OVERHEIDop.StcrtID/DC.identifier">stcrt-2026-16009</meta:user-defined>
    <meta:user-defined meta:name="OVERHEIDop.versieInformatie"/>
  </office:meta>
</office:document-meta>
</file>