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leidingwerkzaamheden aan de Neerbosscheweg te Nijmegen </text:p>
            <text:p text:style-name="common-al">Zaaknummer: Z2026-000496</text:p>
            <text:p text:style-name="common-al">DSO nummer: 202603260113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0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0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0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96</meta:user-defined>
    <meta:user-defined meta:name="DCTERMS.abstract">het verrichten van leidingwerkzaamheden aan de Neerbosscheweg te Nijme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6004</meta:user-defined>
    <meta:user-defined meta:name="OVERHEIDop.StcrtID/DC.identifier">stcrt-2026-16004</meta:user-defined>
    <meta:user-defined meta:name="OVERHEIDop.versieInformatie"/>
  </office:meta>
</office:document-meta>
</file>