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Andere beperkingengebiedactiviteiten in of bij rijkswateren nabij Rijksweg N271 Moo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minister van Infrastructuur en Waterstaat geeft, ingevolge artikel 12 van de Bekendmakingswet, kennis van de ontvangst van een melding op grond van DSO - Besluit activiteiten leefomgeving. De aanvraag met zaaknummer RWSZ2026-00006305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beperkingengebiedactiviteiten in of bij rijkswateren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6003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6003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6003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4236</meta:user-defined>
    <meta:user-defined meta:name="DCTERMS.abstract">Melding Bal Leisurelands Onroerend Goed beperkingengebiedactiviteiten Vervanging kunstwerk 16-04-2026</meta:user-defined>
    <dc:language>nl</dc:language>
    <meta:user-defined meta:name="OVERHEIDop.locatietype/OVERHEIDop.gebiedsmarkering">Vlak</meta:user-defined>
    <meta:user-defined meta:name="DC.title">Kennisgeving melding voor het -Andere beperkingengebiedactiviteiten in of bij rijkswateren nabij Rijksweg N271 Mook</meta:user-defined>
    <meta:user-defined meta:name="DCTERMS.W3CDTF/DCTERMS.available">2026-04-24</meta:user-defined>
    <meta:user-defined meta:name="DCTERMS.W3CDTF/OVERHEIDop.jaargang">2026</meta:user-defined>
    <meta:user-defined meta:name="OVERHEIDop.publicationIssue">16003</meta:user-defined>
    <meta:user-defined meta:name="OVERHEIDop.StcrtID/DC.identifier">stcrt-2026-16003</meta:user-defined>
    <meta:user-defined meta:name="OVERHEIDop.versieInformatie"/>
  </office:meta>
</office:document-meta>
</file>