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91</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4 april 2026 houdende uitgestelde openbaarmaking volume uitgevoerde transacties met betrekking tot overheidsschuldinstrumenten in verband met Verordening (EU) nr. 600/2014 van het Europees Parlement en de Raad van 15 mei 2014</text:h>
      <text:p text:style-name="ifm_p_mt.3.7mm_ifm">De Autoriteit Financiële Markten,</text:p>
      <text:p text:style-name="ifm_p_mt.3.7mm_ifm">gelet op,</text:p>
      <text:p text:style-name="ifm_p_mt.3.7mm_ifm">artikel 11, derde lid, van de Verordening (EU) nr. 600/2014 van het Europees Parlement en de Raad van 15 mei 2014 betreffende markten in financiële instrumenten en tot wijziging van Verordening (EU) nr. 648/2012 (<text:span text:style-name="ifm_span_font.bold_ifm">MiFIR</text:span>); en</text:p>
      <text:p text:style-name="ifm_p_mt.3.7mm_ifm">artikel 2, eerste lid, juncto bijlage 10, van het Besluit EU-verordeningen Wft;</text:p>
      <text:p text:style-name="ifm_p_mt.3.7mm_indent.0mm_ifm">besluit:</text:p>
      <text:h text:style-name="ifm_p_font.bold_mt.5.08mm_page.keep-with-next_ifm" text:outline-level="2">Artikel<text:s/>1<text:s/>Toepassingsbereik</text:h>
      <text:p text:style-name="ifm_p_mt.4.23mm_ifm">Dit besluit is van toepassing op transacties in door de Staat der Nederlanden uitgegeven overheidsschuldinstrumenten die zijn ingedeeld in Groep 1, zoals gedefinieerd in Tabel 2.2 van Bijlage III bij Gedelegeerde Verordening (EU) 2017/583, Categorie 1, zoals gedefinieerd in Tabel 2.6 van Bijlage III bij Gedelegeerde Verordening (EU) 2017/583.</text:p>
      <text:h text:style-name="ifm_p_font.bold_mt.5.08mm_page.keep-with-next_ifm" text:outline-level="2">Artikel<text:s/>2<text:s/>Uitgestelde openbaarmaking</text:h>
      <text:p text:style-name="ifm_p_mt.4.23mm_ifm">Marktexploitanten en beleggingsondernemingen die een handelsplatform exploiteren maken het volume van individuele transacties in de in artikel 1 bedoelde overheidsschuldinstrumenten uiterlijk aan het einde van de handelsdag openbaar.</text:p>
      <text:h text:style-name="ifm_p_font.bold_mt.5.08mm_page.keep-with-next_ifm" text:outline-level="2">Artikel<text:s/>3<text:s/>Inwerkingtreding</text:h>
      <text:p text:style-name="ifm_p_mt.4.23mm_ifm">Dit besluit treedt in werking met ingang van 4 mei 2026.</text:p>
      <text:p text:style-name="ifm_p_font.italic_mt.3.7mm_ifm">Besloten te<text:s/>
                  Amsterdam op
                   14 april 2026
               </text:p>
      <text:h text:style-name="ifm_p_font.bold_mt.5.08mm_page.break-before_ifm" text:outline-level="3">TOELICHTING</text:h>
      <text:p text:style-name="ifm_p_mt.4.23mm_ifm">1.  Op grond van artikel 10, eerste lid, MiFIR maken marktexploitanten en beleggingsondernemingen die een handelsplatform exploiteren de prijs, het volume en de tijd van uitgevoerde transacties openbaar voor op het betreffende handelsplatform verhandelde obligaties. De details van deze transacties worden openbaar gemaakt binnen een tijdsspanne die realtime zo dicht mogelijk benadert als technisch haalbaar is.</text:p>
      <text:p text:style-name="ifm_p_ifm">2.  Om liquiditeitsverschaffers in dergelijke transacties niet aan onnodig risico bloot te stellen, is het mogelijk om de openbaarmaking van bepaalde details van de transacties uit te stellen. Overeenkomstig hetgeen is bepaald ingevolge artikel 11 MiFIR mogen marktexploitanten en beleggingsondernemingen die een handelsplatform exploiteren de openbaarmaking van de details van de uitgevoerde transacties met betrekking tot op een handelsplatform verhandelde obligaties, met inbegrip van de prijs en het volume, uitstellen.</text:p>
      <text:p text:style-name="ifm_p_ifm">3.  Bevoegde autoriteiten van een lidstaat kunnen met betrekking tot door die lidstaat uitgegeven overheidsschuldinstrumenten of klassen daarvan op basis van artikel 11, derde lid, MiFIR het volgende toestaan: a) het achterwege laten van de openbaarmaking van het volume van een afzonderlijke transactie gedurende een verlengde termijn van maximaal zes maanden; of b) de openbaarmaking van de details van verscheidene transacties in geaggregeerde vorm gedurende een verlengde termijn van maximaal zes maanden.</text:p>
      <text:p text:style-name="ifm_p_ifm">4.  De AFM is in artikel 2, eerste lid, Besluit EU-verordeningen Wft in samenhang met Bijlage 10 daarbij aangewezen als bevoegde autoriteit, belast met de uitvoering en handhaving van MiFIR.</text:p>
      <text:p text:style-name="ifm_p_ifm">5.  Met dit besluit heeft de AFM bepaald het achterwege laten van de openbaarmaking van het volume van een afzonderlijke transactie met een hoogte tussen € 15 miljoen en € 50 miljoen, met betrekking tot door de Staat der Nederland uitgegeven overheidsschuldinstrumenten met een uitstaand bedrag aan emissie van € 5 miljard of hoger, toe te staan tot uiterlijk het einde van de handelsdag. Na het verstrijken van de periode van uitstel worden alle details van de afzonderlijke transacties openbaar gemaakt. De verlenging is in de gehele Unie van toepassing op transacties in deze instrumenten.<text:note text:id="n1" text:note-class="footnote"><text:note-citation text:label="1 ">1</text:note-citation><text:note-body><text:p text:style-name="ifm_p_font.normal_size.6.93pt_mt..5mm_indent.-0.1161in_mleft.0.1161in_ifm">Overweging 10 Verordening (EU) 2024/791.</text:p></text:note-body></text:note></text:p>
      <text:p text:style-name="ifm_p_ifm">6.  Dit besluit draagt bij aan een geharmoniseerd transparantieregime en een geharmoniseerde uitstelregeling ten aanzien van transacties in overheidsschuldinstrumenten op Europees niveau. De nationaal bevoegde autoriteiten staan openbaarmaking uiterlijk aan het einde van de handelsdag toe met betrekking tot de door hun lidstaat uitgegeven staatsobligaties.<text:note text:id="n2" text:note-class="footnote"><text:note-citation text:label="2 ">2</text:note-citation><text:note-body><text:p text:style-name="ifm_p_font.normal_size.6.93pt_mt..5mm_indent.-0.1161in_mleft.0.1161in_ifm">ESMA List of supplementary deferrals for sovereign bonds under MiFIR, 17 februari 2026, ESMA74-276584410-11142.</text:p></text:note-body></text:note> Voor overheidsschuldinstrumenten die niet door een lidstaat zijn uitgegeven, is een besluit met dezelfde strekking genomen door de Europese Autoriteit voor effecten en markten (<text:span text:style-name="ifm_span_font.bold_ifm">ESMA</text:span>).<text:note text:id="n3" text:note-class="footnote"><text:note-citation text:label="3 ">3</text:note-citation><text:note-body><text:p text:style-name="ifm_p_font.normal_size.6.93pt_mt..5mm_indent.-0.1161in_mleft.0.1161in_ifm">ESMA Decision of the Board of Supervisors, 19 februari 2026, ESMA74-276584410-11245.</text:p></text:note-body></text:note></text:p>
      <text:p text:style-name="ifm_p_ifm">7.  Beleggingsondernemingen die, voor eigen rekening of namens cliënten, transacties uitvoeren met betrekking tot de in artikel 1 van dit besluit bedoelde staatsobligaties die op een handelsplatform worden verhandeld, maken het volume van die transacties ook uiterlijk aan het einde van de handelsdag openbaar.<text:note text:id="n4" text:note-class="footnote"><text:note-citation text:label="4 ">4</text:note-citation><text:note-body><text:p text:style-name="ifm_p_font.normal_size.6.93pt_mt..5mm_indent.-0.1161in_mleft.0.1161in_ifm">Artikel 21, eerste en vierde lid, MiFIR.</text:p></text:note-body></text:note></text:p>
      <text:p text:style-name="ifm_p_ifm">8.  Volledigheidshalve wordt benadrukt dat dit besluit is beperkt tot hetgeen in randnummer vijf is benoemd. Openbaarmaking van de details van verscheidene transacties in geaggregeerde vorm gedurende een verlengde termijn wordt niet toegestaan.</text:p>
      <text:h text:style-name="ifm_p_font.bold_mt.3.7mm_page.keep-with-next_ifm" text:outline-level="3">Definities</text:h>
      <text:p text:style-name="ifm_p_ifm">9.  De terminologie en definities in dit besluit hebben dezelfde betekenis als in de Wet op het financieel toezicht, Richtlijn 2014/65/EU en MiFIR.</text:p>
      <text:h text:style-name="ifm_p_font.bold_mt.3.7mm_page.keep-with-next_ifm" text:outline-level="3">Consultatie</text:h>
      <text:p text:style-name="ifm_p_ifm">10.  De AFM heeft het onderhavige besluit niet geconsulteerd, omdat een openbare consultatie of consultatie van relevante marktpartijen niet is vereist op grond van artikel 11 MiFIR. Bovendien geldt dat het een versoepeling van de norm betreft waartoe door alle nationale bevoegde autoriteiten is besloten, waardoor de AFM consultatie niet noodzakelijk acht.</text:p>
      <text:h text:style-name="ifm_p_font.bold_mt.3.7mm_page.keep-with-next_ifm" text:outline-level="3">Publicatie</text:h>
      <text:p text:style-name="ifm_p_ifm">11.  De AFM publiceert een kennisgeving van dit besluit op de volgende locatie: www.afm.nl/</text:p>
      <text:p text:style-name="ifm_p_ifm">12.  ESMA maakt op haar website een lijst openbaar van elk uitstel dat overeenkomstig artikel 11, derde lid, MiFIR is toegestaan. Deze lijst is te vinden op de volgende locatie: ESMA publishes a list of supplementary deferrals for sovereign bonds.</text:p>
      <text:p text:style-name="ifm_p_ifm">13.  Het besluit treedt in werking na de publicatie in de Staatscourant, met ingang van 4 mei 20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991</text:span><text:tab/>1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991</text:span><text:tab/>1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4 april 2026 houdende uitgestelde openbaarmaking volume uitgevoerde transacties met betrekking tot overheidsschuldinstrumenten in verband met Verordening (EU) nr. 600/2014 van het Europees Parlement en de Raad van 15 mei 2014</dc:title>
    <meta:user-defined meta:name="OVERHEID.ZelfstandigBestuursorgaan/DC.creator">Stichting Autoriteit Financiële Markten</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599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99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Besluit van 14 april 2026 houdende uitgestelde openbaarmaking volume uitgevoerde transacties met betrekking tot overheidsschuldinstrumenten in verband met Verordening (EU) nr. 600/2014 van het Europees Parlement en de Raad van 15 mei 2014</meta:user-defined>
    <meta:user-defined meta:name="DCTERMS.alternative"/>
    <meta:user-defined meta:name="DCTERMS.W3CDTF/OVERHEIDop.datumOndertekening">2026-04-14</meta:user-defined>
    <meta:user-defined meta:name="DCTERMS.W3CDTF/DCTERMS.available">2026-05-01</meta:user-defined>
    <meta:user-defined meta:name="OVERHEIDop.Ruimtelijkplan/OVERHEIDop.bekendmakingBetreffendePlan"/>
  </office:meta>
</office:document-meta>
</file>