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Porthos Offshore Transport and Storage, wijziging platform P18-A, Ministerie van Economische Zaken en Klimaat</text:h>
      <text:h text:style-name="ifm_p_font.bold_mt.7.4mm_page.keep-with-next_ifm" text:outline-level="4">Wat is aangevraagd?</text:h>
      <text:p text:style-name="ifm_p_mt.4.23mm_ifm">Op 19 december 2025 heeft TAQA Energy B.V. in naam van Porthos Offshore Transport and Storage C.V. (hierna: Porthos) een aanvraag om een omgevingsvergunning ingediend in het kader van de Omgevingswet (hierna: Ow). De aanvraag heeft betrekking op de milieubelastende activiteit “het aanleggen en exploiteren van een mijnbouwwerk”, inclusief functionele ondersteunende activiteiten.</text:p>
      <text:p text:style-name="ifm_p_mt.3.7mm_ifm">De mijnbouwinstallatie is gelegen in de Noordzee op de geografische coördinaten 52° 07' 37,3" NB en 03° 56' 16,7" OL (WGS84), in blok P18 binnen de 12-mijls zone ten westen van Scheveningen. De aanvraag is in het Digitaal Stelsel Omgevingswet geregistreerd onder nummer 20241219 01514 000 en heeft bij het Ministerie van Economische Zaken en Klimaat zaaknummer V-81173 gekregen.</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De aanvraag omschrijft het ombouwen van gasproductieplatform P18-A naar een CO<text:span text:style-name="ifm_span_font.subscript_mt.4.23mm_ifm">2</text:span>-injectieplatform. Hiervoor worden onder andere nieuwe leidingen, smoorkleppen en injectiespruitstuk (ten behoeve van de CO<text:span text:style-name="ifm_span_font.subscript_mt.4.23mm_ifm">2</text:span>-injectie) geïnstalleerd, wordt een methanol-skid vervangen en een pig-reciever en kaarsenfiltersysteem geïnstalleerd. Ook worden een ventsysteem en EI&amp;C container geplaatst en worden bootaanlandingsinstallaties aangelegd aan de poten van het platform.</text:p>
      <text:p text:style-name="ifm_p_mt.3.7mm_ifm">Ook beschrijft de aanvraag de elektrificatie van het platform waarvoor zonnepanelen en windturbines worden geplaatst. Stroom die hiermee wordt opgewekt wordt in een accupakket opgeslagen voor gebruik. Het accupakket wordt opgesteld in een voormalige generatorruimte die hier geschikt voor wordt gemaakt. De aanvrager heeft gepland de zonnepanelen en windturbines op het helikopterdek te plaatsen waardoor deze zijn functie als helikopterdek verliest. Hiervoor is een ontheffing op grond van artikel 51, vijfde lid, van het Mijnbouwbesluit, noodzakelijk. Totdat deze ontheffing is verleend treedt een deel van de vergunning, wat ziet op het plaatsen van zonnepanelen en windturbines, nog niet in werking.</text:p>
      <text:h text:style-name="ifm_p_font.bold_mt.5.08mm_page.keep-with-next_ifm" text:outline-level="4">Het besluit</text:h>
      <text:p text:style-name="ifm_p_mt.4.23mm_ifm">De Staatssecretaris van Klimaat en Groene Groei heeft op 29 april 2026 besloten de aangevraagde omgevingsvergunning te verlenen. Hiermee kunnen de aangevraagde wijzigingen op platform P18-A gerealiseerd worden.</text:p>
      <text:h text:style-name="ifm_p_font.bold_mt.5.08mm_page.keep-with-next_ifm" text:outline-level="4">Waar kunt u de documenten inzien?</text:h>
      <text:p text:style-name="ifm_p_mt.4.23mm_ifm">De omgevingsvergunning en de andere relevante documenten liggen met ingang van 30 april 2026, gedurende zes weken, tot en met 11 juni 2026 open voor bezwaar op het Ministerie van Economische Zaken en Klimaat. Daarnaast zijn het besluit en aanvraag te lezen via www.mijnbouwvergunningen.nl/p18a.</text:p>
      <text:h text:style-name="ifm_p_font.bold_mt.5.08mm_page.keep-with-next_ifm" text:outline-level="4">Bent u het niet eens met de vergunning?</text:h>
      <text:p text:style-name="ifm_p_mt.4.23mm_ifm">U kunt het Ministerie tot en met 11 juni 2026 laten weten dat u het niet eens bent met de vergunning. Hiervoor dient u een bezwaarschrift in. Het bezwaarschrift moet uw naam en adres bevatten, duidelijk maken tegen welk besluit u bezwaar maakt en gemotiveerd, gedateerd en ondertekend zijn. Het bezwaarschrift moet worden gericht aan de Staatssecretaris van Klimaat en Groene Groei, Directie Wetgeving en Juridische Zaken, Postbus 20401, 2500 EK Den Haag. Dit onder vermelding van kenmerk: V-99175.</text:p>
      <text:p text:style-name="ifm_p_mt.3.7mm_ifm">Het ondertekende bezwaarschrift kan ook als bijlage bij een e-mail worden toegezonden aan:</text:p>
      <text:p text:style-name="ifm_p_ifm">WJZ-bb@minezk.nl onder vermelding van kenmerk: V-81173.</text:p>
      <text:p text:style-name="ifm_p_mt.3.7mm_ifm">Voor algemene informatie over de rechtsmiddelen die kunnen worden aangewend tegen een besluit van de overheid, wordt verwezen naar de brochure ‘Bezwaar en beroep tegen een beslissing van de overheid’. Dit document is te vinden op https://www.rijksoverheid.nl/documenten/brochures/2015/04/14/bezwaar-en-beroep-tegen-een-beslissing-van-de-overheid.</text:p>
      <text:h text:style-name="ifm_p_font.bold_mt.5.08mm_page.keep-with-next_ifm" text:outline-level="4">Wilt u meer weten?</text:h>
      <text:p text:style-name="ifm_p_mt.4.23mm_ifm">Voor meer informatie over de procedure verwijzen wij u naar www.mijnbouwvergunningen.nl/p18a.</text:p>
      <text:p text:style-name="ifm_p_ifm">Indien u nog vragen heeft, kunt u mailen naar mijnbouwvergunningen@minezk.nl onder vermelding van ‘Omgevingsvergunning P18-A, zaakkenmerk: V-81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90</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90</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Porthos Offshore Transport and Storage, wijziging platform P18-A,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59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definitief besluit omgevingsvergunning Porthos Offshore Transport and Storage, wijziging platform P18-A, Ministerie van Economische Zaken en Klimaat</meta:user-defined>
    <meta:user-defined meta:name="DCTERMS.W3CDTF/DCTERMS.available">2026-04-29</meta:user-defined>
  </office:meta>
</office:document-meta>
</file>