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wijziging Interconnector NeuConnect, Ministerie van Landbouw, Visserij, Voedselzekerheid en Natuur</text:h>
      <text:p text:style-name="ifm_p_mt.7.4mm_ifm"><text:span text:style-name="ifm_span_font.bold_mt.7.4mm_ifm">NeuConnect Great Britain Limited (NCGBL) vroeg op 17 april 2026 een omgevingsvergunning aan voor een wijziging van de looptijd van de vergunde activiteiten voor de aanleg van de Interconnector Neuconnect (kenmerk DGNVLG/21144407).</text:span></text:p>
      <text:p text:style-name="ifm_p_ifm"><text:span text:style-name="ifm_span_font.bold_ifm">NeuConnect Great Britain Limited (NCGBL) vraagt de vergunning aan om een Natura 2000-activiteit te mogen realiseren. Het bedrijf voert dit project uit in of dicht bij het Natura 2000-gebied Het Friese Front.</text:span></text:p>
      <text:h text:style-name="ifm_p_font.bold_mt.5.08mm_page.keep-with-next_ifm" text:outline-level="4">Waarom publiceren we dit bericht?</text:h>
      <text:p text:style-name="ifm_p_mt.4.23mm_ifm">Heeft een project mogelijk negatieve effecten op een Natura 2000 gebied? Dan wordt er een omgevingsvergunning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Minister heeft de vergunningsaanvraag ontvangen op 17 april 2026. Als hij een ontwerpbesluit neemt over de aanvraag, publiceert de Staatssecretaris een nieuw bericht. Bij het ontwerpbesluit worden de stukken gepubliceerd die bij het besluit horen. Verder leest u dan of u op het besluit kunt reageren en hoe u dit doet. U kunt nu nog nie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86</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86</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wijziging Interconnector NeuConnect,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98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wijziging Interconnector NeuConnect, Ministerie van Landbouw, Visserij, Voedselzekerheid en Natuur</meta:user-defined>
    <meta:user-defined meta:name="DCTERMS.W3CDTF/DCTERMS.available">2026-04-30</meta:user-defined>
  </office:meta>
</office:document-meta>
</file>