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Wetenschappelijke boring Doggersbank, Ministerie van Landbouw, Visserij, Voedselzekerheid en Natuur</text:h>
      <text:p text:style-name="ifm_p_mt.7.4mm_ifm"><text:span text:style-name="ifm_span_font.bold_mt.7.4mm_ifm">Britisch Geological Survey (BGS) vroeg op 17 februari 2026 een omgevingsvergunning aan voor een wetenschappelijke boring in het Natura 2000-gebied Doggersbank. BGS vraagt de vergunning aan om een Natura 2000-activiteit te mogen realiseren.</text:span></text:p>
      <text:h text:style-name="ifm_p_font.bold_mt.5.08mm_page.keep-with-next_ifm" text:outline-level="4">Waarom publiceren we dit bericht?</text:h>
      <text:p text:style-name="ifm_p_mt.4.23mm_ifm">Heeft een project mogelijk negatieve effecten op een Natura 2000 gebied? Dan wordt er een omgevingsvergunning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Minister heeft de vergunningsaanvraag ontvangen op <text:span text:style-name="ifm_span_font.bold_mt.4.23mm_ifm">17 februari 2026</text:span>. Als hij een ontwerpbesluit neemt over de aanvraag, publiceert de Staatssecretaris een nieuw bericht. Bij het ontwerpbesluit worden de stukken gepubliceerd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84</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84</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Wetenschappelijke boring Doggersbank,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98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Wetenschappelijke boring Doggersbank, Ministerie van Landbouw, Visserij, Voedselzekerheid en Natuur</meta:user-defined>
    <meta:user-defined meta:name="DCTERMS.W3CDTF/DCTERMS.available">2026-04-30</meta:user-defined>
  </office:meta>
</office:document-meta>
</file>