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97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Justitie en Veiligheid van 17 april 2026 (kenmerk 7245892/25/DP&amp;O) betreffende de aanwijzing van een lid als voorzitter van het College van Toezicht collectieve beheersorganisaties Auteurs- en naburige rechten</text:h>
      <text:p text:style-name="ifm_p_mt.3.7mm_ifm">De Staatssecretaris van Justitie en Veiligheid,</text:p>
      <text:p text:style-name="ifm_p_mt.3.7mm_ifm">Handelende in overeenstemming met de Minister van Onderwijs, Cultuur en Wetenschap en de Minister van Economische Zaken;</text:p>
      <text:p text:style-name="ifm_p_mt.3.7mm_ifm">Gelet op artikel 2, eerste lid, artikel 7 van de Wet toezicht en geschillenbeslechting collectieve beheersorganisaties auteurs- en naburige rechten en gelet op artikel 12, eerste lid, van de Kaderwet zelfstandige bestuursorganen;</text:p>
      <text:p text:style-name="ifm_p_mt.3.7mm_indent.0mm_ifm">Besluit:</text:p>
      <text:p text:style-name="ifm_p_ifm">1.  De mevrouw dr. L.M.N. Kroon aan te wijzen als voorzitter van het College van Toezicht collectieve beheersorganisaties Auteurs- en naburige rechten met ingang van 1 juli 2026 voor de resterende duur van haar huidige termijn als lid van het College die loopt tot 1 september 2028.</text:p>
      <text:p text:style-name="ifm_p_mt.3.7mm_ifm">Dit besluit wordt in de Staatscourant geplaatst.</text:p>
      <text:p text:style-name="ifm_p_font.italic_mt.3.7mm_ifm">De Staatssecretaris van Justitie en Veiligheid,<text:line-break/>K.T. van<text:s/>Brug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5975</text:span><text:tab/>30 april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5975</text:span><text:tab/>30 april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Staatssecretaris van Justitie en Veiligheid van 17 april 2026 (kenmerk 7245892/25/DP&amp;O) betreffende de aanwijzing van een lid als voorzitter van het College van Toezicht collectieve beheersorganisaties Auteurs- en naburige rechten</dc:title>
    <meta:user-defined meta:name="OVERHEID.Ministerie/DCTERMS.publisher">Ministerie van Binnenlandse Zaken en Koninkrijksrelaties</meta:user-defined>
    <meta:user-defined meta:name="OVERHEID.Ministerie/DC.creator">Ministerie van Justitie en Veiligheid</meta:user-defined>
    <meta:user-defined meta:name="OVERHEIDop.configuratie">https://repository.officiele-overheidspublicaties.nl/MasterConfiguraties/MC-OEP-StcrtOverigBenoemingofOntslag-Web/1.24/xml/MC-OEP-StcrtOverigBenoemingofOntslag-Web.xml</meta:user-defined>
    <meta:user-defined meta:name="OVERHEIDop.steltVast"/>
    <meta:user-defined meta:name="OVERHEIDop.StcrtID/DC.identifier">stcrt-2026-15975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5975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de Staatssecretaris van Justitie en Veiligheid van 17 april 2026 (kenmerk 7245892/25/DP&amp;O) betreffende de aanwijzing van een lid als voorzitter van het College van Toezicht collectieve beheersorganisaties Auteurs- en naburige rechten</meta:user-defined>
    <meta:user-defined meta:name="DCTERMS.W3CDTF/DCTERMS.available">2026-04-30</meta:user-defined>
  </office:meta>
</office:document-meta>
</file>