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73</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21 april 2026, nr. WJZ/105683766, tot vaststelling van het Tijdelijk besluit mandaat, volmacht en machtiging circulaire economie KGG 2026 (Tijdelijk besluit mandaat, volmacht en machtiging circulaire economie KGG 2026)</text:h>
      <text:p text:style-name="ifm_p_mt.3.7mm_ifm">De Minister van Klimaat en Groene Groei,</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Mandaten, ondermandaten, volmachten en machtigingen die zijn verleend door of namens de Minister van Infrastructuur en Waterstaat, de Staatssecretaris van Infrastructuur en Waterstaat of hun voorgangers, die op 22 februari 2026 van kracht waren ten behoeve van functionarissen van het Ministerie van Infrastructuur en Waterstaat of andere personen en organisaties ten aanzien van de aangelegenheden op het terrein van de circulaire economie, die de hieronder bedoelde dienstonderdelen van het Ministerie van Infrastructuur en Waterstaat en andere organisaties betroffen, worden aangemerkt als mandaten, volmachten en machtigingen verleend door de Minister van Klimaat en Groene Groei aan:</text:p>
      <text:p text:style-name="ifm_p_ifm">a.  de secretaris-generaal van het Ministerie van Infrastructuur en Waterstaat;</text:p>
      <text:p text:style-name="ifm_p_ifm">b.  de plaatsvervangend secretaris-generaal van het Ministerie van Infrastructuur en Waterstaat;</text:p>
      <text:p text:style-name="ifm_p_ifm">c.  de directeur-generaal Milieu en Internationaal;</text:p>
      <text:p text:style-name="ifm_p_ifm">d.  de directie Duurzame Leefomgeving en Circulaire Economie;</text:p>
      <text:p text:style-name="ifm_p_ifm">e.  de inspecteur-generaal Leefomgeving en Transport;</text:p>
      <text:p text:style-name="ifm_p_ifm">f.  overige diensthoofden van het Ministerie van Infrastructuur en Waterstaat;</text:p>
      <text:p text:style-name="ifm_p_ifm">g.  de functionarissen aan wie door of namens bovengenoemden mandaat, ondermandaat, volmacht of machtiging is verleend;</text:p>
      <text:p text:style-name="ifm_p_ifm">h.  andere personen en organisaties aan wie door of namens bovengenoemden mandaat, ondermandaat, volmacht of machtiging is verleend;</text:p>
      <text:p text:style-name="ifm_p_ifm">ten aanzien van aangelegenheden die bovengenoemd terrein betreffen.</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23 februari 2026.</text:p>
      <text:h text:style-name="ifm_p_font.bold_mt.5.08mm_page.keep-with-next_ifm" text:outline-level="2">Artikel<text:s/>3<text:s/></text:h>
      <text:p text:style-name="ifm_p_mt.4.23mm_ifm">Dit besluit wordt aangehaald als: Tijdelijk besluit mandaat, volmacht en machtiging circulaire economie KGG 2026.</text:p>
      <text:p text:style-name="ifm_p_mt.3.7mm_ifm">Dit besluit zal met de toelichting in de Staatscourant worden geplaatst.</text:p>
      <text:p text:style-name="ifm_p_font.italic_mt.3.7mm_ifm">
                  's-Gravenhage,
                   21 april 2026
               </text:p>
      <text:p text:style-name="ifm_p_font.italic_mt.3.7mm_ifm">De Minister van Klimaat en Groene Groei,<text:line-break/>S. van<text:s/>Veldhoven-van der Meer</text:p>
      <text:p text:style-name="ifm_p_mt.3.7mm_ifm">Tegen dit besluit kan degene wiens belang rechtstreeks bij dit besluit is betrokken binnen zes weken na de dag van dagtekening van deze Staatscourant een gemotiveerd bezwaarschrift indienen bij de Minister van Klimaat en Groene Groei, directie Wetgeving en Juridische Zaken, Postbus 20401, 2500 EK Den Haag.</text:p>
      <text:h text:style-name="ifm_p_font.bold_mt.5.08mm_page.break-before_ifm" text:outline-level="3">TOELICHTING</text:h>
      <text:p text:style-name="ifm_p_mt.4.23mm_ifm">Met het aantreden van het nieuwe kabinet is een aantal beleidsonderwerpen herschikt. Bij koninklijk besluit van 23 februari 2026, nr. 2026000406 (<text:span text:style-name="ifm_span_font.italic_mt.4.23mm_ifm">Stct.</text:span> 2026, 8180) is de verantwoordelijkheid voor de behartiging van de aangelegenheden op het terrein van het beleid ten aanzien van circulaire economie belegd bij de Minister van Klimaat en Groene Groei. In verband met deze departementale herindeling zullen het organisatiebesluit en de betreffende mandaatbesluiten dienovereenkomstig worden aangepast.</text:p>
      <text:p text:style-name="ifm_p_mt.3.7mm_ifm">In de tussentijd moet een voorziening worden getroffen die strekt tot het vermijden van bevoegdheidsgebreken. Daartoe dient deze tijdelijke regeling op grond waarvan de door of namens de Minister van Infrastructuur en Waterstaat vóór 23 februari 2026 verleende mandaten, ondermandaten, volmachten en machtigingen op het gebied van de circulaire economie worden aangemerkt als met ingang van genoemde datum te zijn verleend door de Minister van Klimaat en Groene Groei. Deze aanpak geeft meer tijd om het Organisatiebesluit van het Ministerie van Economische Zaken en Klimaat èn de betreffende mandaatbesluiten op te stellen dan wel aan te passen, rekening houdend met de uitkomst van het overleg tussen de betrokken ministers omtrent organisatorische, personele en rechtspositionele aspecten van de overgang van de verantwoordelijkheden op dit beleidsterrein.</text:p>
      <text:p text:style-name="ifm_p_font.italic_mt.3.7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973</text:span><text:tab/>29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973</text:span><text:tab/>29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21 april 2026, nr. WJZ/105683766, tot vaststelling van het Tijdelijk besluit mandaat, volmacht en machtiging circulaire economie KGG 2026 (Tijdelijk besluit mandaat, volmacht en machtiging circulaire economie KGG 2026)</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597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59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Klimaat en Groene Groei van 21 april 2026, nr. WJZ/105683766, tot vaststelling van het Tijdelijk besluit mandaat, volmacht en machtiging circulaire economie KGG 2026 (Tijdelijk besluit mandaat, volmacht en machtiging circulaire economie KGG 2026)</meta:user-defined>
    <meta:user-defined meta:name="DCTERMS.W3CDTF/DCTERMS.available">2026-04-29</meta:user-defined>
  </office:meta>
</office:document-meta>
</file>