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Wetgeving en Juridische Zaken van het Ministerie van Economische Zaken en Klimaat van 21 april 2026, nr. WJZ /105713755, tot verlening van ondermandaat, volmacht en machtiging voor de directie Wetgeving en Juridische Zaken van het Ministerie van Economische Zaken en Klimaat (Besluit ondermandaat, volmacht en machtiging voor de directie Wetgeving en Juridische Zaken van het Ministerie van Economische Zaken en Klimaat 2026)</text:h>
      <text:p text:style-name="ifm_p_mt.7.4mm_ifm">De directeur Wetgeving en Juridische Zaken van het Ministerie van Economische Zaken en Klimaat,</text:p>
      <text:p text:style-name="ifm_p_mt.3.7mm_ifm">Gelet op artikel 14 van het Besluit mandaat, volmacht en machtiging EZK 2026;</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directeur:</text:span> directeur Wetgeving en Juridische Zaken van het Ministerie van Economische Zaken en Klimaat;</text:p>
      <text:p text:style-name="ifm_p_ifm"> <text:span text:style-name="ifm_span_font.italic_ifm">MT-lid:</text:span> MT-lid binnen de directie Wetgeving en Juridische Zaken van het Ministerie van Economische Zaken en Klimaat;</text:p>
      <text:p text:style-name="ifm_p_ifm"> <text:span text:style-name="ifm_span_font.italic_ifm">hoofd Juridische ondersteuning:</text:span> hoofd Juridische ondersteuning van de directie Wetgeving en Juridische Zaken van het Ministerie van Economische Zaken en Klimaat;</text:p>
      <text:p text:style-name="ifm_p_ifm"> <text:span text:style-name="ifm_span_font.italic_ifm">teamleider:</text:span> teamleider van de Woo-unit, onderdeel van de afdeling Bestuur en Kwaliteit van de directie Wetgeving en Juridische Zaken van het Ministerie van Economische Zaken en Klimaat;</text:p>
      <text:p text:style-name="ifm_p_ifm"> <text:span text:style-name="ifm_span_font.italic_ifm">coördinerend jurist staatssteun:</text:span> coördinerend jurist staatssteun van de afdeling Economische Zaken van de directie Wetgeving en Juridische Zaken van het Ministerie van Economische Zaken en Klimaat;</text:p>
      <text:p text:style-name="ifm_p_ifm"> <text:span text:style-name="ifm_span_font.italic_ifm">bedrag:</text:span> bedrag inclusief de verschuldigde omzetbelasting (BTW).</text:p>
      <text:h text:style-name="ifm_p_font.italic_mt.5.08mm_page.keep-with-next_ifm" text:outline-level="4">§<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aangelegenheden die door een MT-lid aan de directeur ter afhandeling worden voorgelegd, tenzij zij naar het oordeel van de directeur door een ander MT-lid moeten worden behandeld.</text:p>
      <text:h text:style-name="ifm_p_font.bold_mt.5.08mm_page.keep-with-next_ifm" text:outline-level="2">Artikel<text:s/>3<text:s/></text:h>
      <text:p text:style-name="ifm_p_mt.4.23mm_ifm">1.  Aan de MT-leden wordt, ieder voor zich, ondermandaat, volmacht en machtiging verleend voor aangelegenheden op zijn werkterrein, met dien verstande dat het aangaan van financiële verplichtingen een bedrag van € 100.000 per verplichting niet te boven gaat.</text:p>
      <text:p text:style-name="ifm_p_mt.3.7mm_ifm">2.  Aan de MT-leden wordt voorts, ieder voor zich, ondermandaat, volmacht en machtiging verleend voor het aangaan van verplichtingen met en instrueren van externe juridische dienstverleners. Het aangaan van financiële verplichtingen mag een bedrag van € 100.000 per verplichting niet te boven gaan.</text:p>
      <text:p text:style-name="ifm_p_mt.3.7mm_ifm">3.  Aan de MT-leden wordt voorts, ieder voor zich, voor de onder hen ressorterende medewerkers ondermandaat, volmacht en machtiging verleend voor:</text:p>
      <text:p text:style-name="ifm_p_ifm">a.  het verlenen van verlof en kort buitengewoon verlof;</text:p>
      <text:p text:style-name="ifm_p_ifm">b.  het verlenen van zwangerschaps-, bevallingsverlof- en ouderschapsverlof;</text:p>
      <text:p text:style-name="ifm_p_ifm">c.  het aangaan van verplichtingen en het afhandelen van verzoeken inzake de opleiding van personeel;</text:p>
      <text:p text:style-name="ifm_p_ifm">d.  het accorderen van P-Direkt-aanvragen;</text:p>
      <text:p text:style-name="ifm_p_ifm">e.  het accorderen van aanvragen voor dienstreizen en het goedkeuren van reiskostendeclaraties binnen en buiten de Europese Unie.</text:p>
      <text:h text:style-name="ifm_p_font.bold_mt.5.08mm_page.keep-with-next_ifm" text:outline-level="2">Artikel<text:s/>4<text:s/></text:h>
      <text:p text:style-name="ifm_p_mt.4.23mm_ifm">Aan het MT-lid/hoofd afdeling Juridisch advies, bezwaar en beroep wordt ondermandaat en machtiging verleend:</text:p>
      <text:p text:style-name="ifm_p_ifm">a.  voor het behandelen van bezwaarschriften, waaronder begrepen het nemen van beslissingen op bezwaarschriften en het voeren van voorlopige-voorzieningprocedures;</text:p>
      <text:p text:style-name="ifm_p_ifm">b.  voor het voeren van beroep en hoger-beroepsprocedures, waaronder begrepen het instellen van beroep en hoger beroep en het voeren van voorlopige-voorzieningprocedures.</text:p>
      <text:h text:style-name="ifm_p_font.bold_mt.5.08mm_page.keep-with-next_ifm" text:outline-level="2">Artikel<text:s/>5<text:s/></text:h>
      <text:p text:style-name="ifm_p_mt.4.23mm_ifm">1.  Aan het hoofd Juridische ondersteuning wordt ondermandaat, volmacht en machtiging verleend voor aangelegenheden op zijn werkterrein met dien verstande dat het aangaan van financiële verplichtingen een bedrag van € 20.000 per verplichting niet te boven gaat.</text:p>
      <text:p text:style-name="ifm_p_mt.3.7mm_ifm">2.  Aan het hoofd Juridische ondersteuning wordt tevens, voor de onder hem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aanvragen;</text:p>
      <text:p text:style-name="ifm_p_ifm">d.  het aangaan van verplichtingen inzake de opleiding van personeel;</text:p>
      <text:p text:style-name="ifm_p_ifm">e.  het accorderen van aanvragen voor dienstreizen en het goedkeuren van reiskostendeclaraties binnen de Europese Unie.</text:p>
      <text:h text:style-name="ifm_p_font.bold_mt.5.08mm_page.keep-with-next_ifm" text:outline-level="2">Artikel<text:s/>6<text:s/></text:h>
      <text:p text:style-name="ifm_p_mt.4.23mm_ifm">1.  Aan de teamleiders wordt, ieder voor zich, machtiging verleend voor het ondertekenen van extern gerichte brieven en andere stukken, niet zijnde besluiten, op hun werkterrein.</text:p>
      <text:p text:style-name="ifm_p_mt.3.7mm_ifm">2.  Aan de teamleiders wordt tevens, ieder voor zich, voor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aanvragen;</text:p>
      <text:p text:style-name="ifm_p_ifm">d.  het aangaan van verplichtingen en het afhandelen van verzoeken inzake de opleiding van personeel;</text:p>
      <text:p text:style-name="ifm_p_ifm">e.  het accorderen van aanvragen voor dienstreizen en het goedkeuren van reiskostendeclaraties binnen en buiten de Europese Unie.</text:p>
      <text:h text:style-name="ifm_p_font.bold_mt.5.08mm_page.keep-with-next_ifm" text:outline-level="2">Artikel<text:s/>7<text:s/></text:h>
      <text:p text:style-name="ifm_p_mt.4.23mm_ifm">Aan de coördinerend jurist staatssteun wordt machtiging verleend voor het ondertekenen van brieven gericht aan de Permanente Vertegenwoordiging van Nederland bij de Europese Unie betreffende het doorzenden van de Nederlandse inbreng in staatssteundossiers aan de Europese Commissie.</text:p>
      <text:h text:style-name="ifm_p_font.italic_mt.5.08mm_page.keep-with-next_ifm" text:outline-level="4">§<text:s/>3.<text:s/>Vervanging</text:h>
      <text:h text:style-name="ifm_p_font.bold_mt.5.08mm_page.keep-with-next_ifm" text:outline-level="2">Artikel<text:s/>8<text:s/></text:h>
      <text:p text:style-name="ifm_p_mt.4.23mm_ifm">1.  Indien de directeur en de plaatsvervangend directeur afwezig zijn, gaan de bevoegdheden van de directeur over op een door de directeur aangewezen MT-lid met uitzondering van de P&amp;O-aangelegenheden die voorbehouden zijn aan de directeur.</text:p>
      <text:p text:style-name="ifm_p_mt.3.7mm_ifm">2.  Bij afwezigheid van een MT-lid gaan, indien een goede voortgang van de werkzaamheden vereist dat niet wordt gewacht tot de terugkeer van het MT-lid, de uit dit besluit voortvloeiende bevoegdheden van het MT-lid over op zijn plaatsvervanger, met uitzondering van de bevoegdheden, genoemd in artikel 3, tweede en derde lid, die overgaan naar een door hem aangewezen MT-lid.</text:p>
      <text:p text:style-name="ifm_p_mt.3.7mm_ifm">3.  Bij afwezigheid van een teamleider gaan de uit dit besluit voortvloeiende bevoegdheden van die teamleider over op de andere teamleider.</text:p>
      <text:p text:style-name="ifm_p_mt.3.7mm_ifm">4.  De uit dit besluit voor het hoofd Juridische ondersteuning voortvloeiende bevoegdheden gaan in geval van afwezigheid over op een door de directeur aan te wijzen plaatsvervanger.</text:p>
      <text:h text:style-name="ifm_p_font.italic_mt.5.08mm_page.keep-with-next_ifm" text:outline-level="4">§<text:s/>4.<text:s/>Slotbepalingen</text:h>
      <text:h text:style-name="ifm_p_font.bold_mt.5.08mm_page.keep-with-next_ifm" text:outline-level="2">Artikel<text:s/>9<text:s/></text:h>
      <text:p text:style-name="ifm_p_mt.4.23mm_ifm">Het Besluit ondermandaat, volmacht en machtiging voor de directie Wetgeving en Juridische Zaken van het Ministerie van Economische Zaken en Klimaat 2022 wordt ingetrokken.</text:p>
      <text:h text:style-name="ifm_p_font.bold_mt.5.08mm_page.keep-with-next_ifm" text:outline-level="2">Artikel<text:s/>10<text:s/></text:h>
      <text:p text:style-name="ifm_p_mt.4.23mm_ifm">Dit besluit treedt in werking met ingang van de dag na de datum van uitgifte van de Staatscourant waarin het wordt geplaatst en werkt terug tot en met 1 augustus 2025.</text:p>
      <text:h text:style-name="ifm_p_font.bold_mt.5.08mm_page.keep-with-next_ifm" text:outline-level="2">Artikel<text:s/>11<text:s/></text:h>
      <text:p text:style-name="ifm_p_mt.4.23mm_ifm">Dit besluit wordt aangehaald als: Besluit ondermandaat, volmacht en machtiging voor de directie Wetgeving en Juridische Zaken van het Ministerie van Economische Zaken en Klimaat 2026.</text:p>
      <text:p text:style-name="ifm_p_mt.3.7mm_ifm">Dit besluit zal in de Staatscourant worden geplaatst.</text:p>
      <text:p text:style-name="ifm_p_font.italic_mt.3.7mm_ifm">
                  's-Gravenhage,
                   21 april 2026
               </text:p>
      <text:p text:style-name="ifm_p_font.italic_mt.3.7mm_ifm">De directeur Wetgeving en Juridische Zaken<text:line-break/>G.A.J.<text:s/>Doosje</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63</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63</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Wetgeving en Juridische Zaken van het Ministerie van Economische Zaken en Klimaat van 21 april 2026, nr. WJZ /105713755, tot verlening van ondermandaat, volmacht en machtiging voor de directie Wetgeving en Juridische Zaken van het Ministerie van Economische Zaken en Klimaat (Besluit ondermandaat, volmacht en machtiging voor de directie Wetgeving en Juridische Zaken van het Ministerie van Economische Zaken en Klimaat 2026)</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596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9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Wetgeving en Juridische Zaken van het Ministerie van Economische Zaken en Klimaat van 21 april 2026, nr. WJZ /105713755, tot verlening van ondermandaat, volmacht en machtiging voor de directie Wetgeving en Juridische Zaken van het Ministerie van Economische Zaken en Klimaat (Besluit ondermandaat, volmacht en machtiging voor de directie Wetgeving en Juridische Zaken van het Ministerie van Economische Zaken en Klimaat 2026)</meta:user-defined>
    <meta:user-defined meta:name="DCTERMS.W3CDTF/DCTERMS.available">2026-04-29</meta:user-defined>
  </office:meta>
</office:document-meta>
</file>