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1</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beschikking verleend aan N.V. Elektriciteits-Produktiemaatschappij Zuid-Nederland in verband met de ambtshalve actualisatie en standaardisatie van de vergunningvoorschriften voor de Kerncentrale Borssele, Autoriteit Nucleaire Veiligheid en Stralingsbescherming (ANVS)</text:h>
      <text:p text:style-name="ifm_p_mt.7.4mm_ifm">Op 28 april 2026 heeft de ANVS een beschikking verleend op grond van de Kernenergiewet (Kew). Deze beschikking is voor N.V. Elektriciteits-Produktiemaatschappij Zuid-Nederland. Van 28 april 2026 tot en met 9 juni 2026 kunt u deze definitieve beschikking bekijken. Deze beschikking is bedoeld voor de harmonisatie en actualisatie van de voorschriften, die zijn verbonden aan de Kew-vergunning voor de Kerncentrale Borssele (KCB).</text:p>
      <text:p text:style-name="ifm_p_mt.3.7mm_ifm">Tot en met 9 juni 2026 is het mogelijk om tegen deze beschikking een beroepschrift in te dienen bij de Raad van State.</text:p>
      <text:h text:style-name="ifm_p_font.bold_mt.5.08mm_page.keep-with-next_ifm" text:outline-level="4">Achtergrond van de beschikking</text:h>
      <text:p text:style-name="ifm_p_mt.4.23mm_ifm">EPZ exploiteert sinds 1973 de Kerncentrale Borssele (KCB) en heeft hiervoor een Kernenergiewetvergunning. Op initiatief van de ANVS (ambtshalve) worden de aan de vergunning verbonden voorschriften geharmoniseerd en geactualiseerd. Voor de leesbaarheid worden de bestaande voorschriften vervangen door een nieuwe set standaard vergunningvoorschriften, die zijn aangevuld met vergunningvoorschriften speciaal voor de KCB. Onder meer worden hiermee meer moderne standaarden van het IAEA aan de vergunning van EPZ verbonden dan in het verleden. Aan EPZ worden geen wijzigingen aan de inrichting of activiteiten vergund. Ook heeft deze wijziging van de voorschriften verbonden aan de vergunning van EPZ geen betrekking op de eventuele verlenging van de bedrijfsduur waarvoor ook voorbereidingen in gang zijn.</text:p>
      <text:p text:style-name="ifm_p_mt.3.7mm_ifm">Verder wordt opvolging gegeven aan twee suggesties die zijn gedaan in het kader van de IRRS-missie van het IAEA in 2023 aan Nederland. Deze suggesties zijn gericht op meer standaardisering en het tijdig actualiseren van vergunningvoorschriften voor nucleaire inrichtingen.</text:p>
      <text:h text:style-name="ifm_p_font.bold_mt.5.08mm_page.keep-with-next_ifm" text:outline-level="4">Procedure</text:h>
      <text:p text:style-name="ifm_p_mt.4.23mm_ifm">De ANVS verleent deze beschikking ambtshalve (artikelen 19, eerste lid, 31, eerste lid, en 34, vijfde lid, Kew).</text:p>
      <text:p text:style-name="ifm_p_ifm">Deze beschikking wordt voorbereid met behulp van de uniforme openbare voorbereidingsprocedure (artikelen 20, eerste lid, 31, vierde lid, en 34, zevende lid, Kew, in samenhang met afdeling 3.4 Algemene wet bestuursrecht). Dat betekent dat we eerst een ontwerpbeschikking hebben gemaakt, waarop iedereen kon reageren. Dit is door één instantie, namelijk Stichting LAKA, gedaan. Deze reactie hebben we gelezen en van een reactie voorzien. In de definitieve beschikking zijn daartoe de vragen en verzoeken van Stichting LAKA beantwoord.</text:p>
      <text:h text:style-name="ifm_p_font.bold_mt.5.08mm_page.keep-with-next_ifm" text:outline-level="4">Bekijk de beschikking online, in Borsele of in Den Haag</text:h>
      <text:p text:style-name="ifm_p_mt.4.23mm_ifm">De definitieve beschikking en andere belangrijke documenten die erbij horen, kunt u van 28 april 2026 tot en met 9 juni 2026 bekijken. Dat kan op 3 verschillende manieren:</text:p>
      <text:p text:style-name="ifm_p_ifm">1.  Op de website van de ANVS: www.anvs.nl.</text:p>
      <text:p text:style-name="ifm_p_ifm">2.  Bij de gemeente Borssele, Stenevate 10, 4451 KB Heinkenszand.</text:p>
      <text:p text:style-name="ifm_p_ifm">3.  Bij de ANVS: Koningskade 4, Den Haag. U kunt hiervoor telefonisch een afspraak maken via 070 – 348 73 64. U kunt bellen tussen 10.00 uur en 12.00 uur. Of tussen 14.00 uur en 16.00 uur.</text:p>
      <text:h text:style-name="ifm_p_font.bold_mt.5.08mm_page.keep-with-next_ifm" text:outline-level="4">Beroepschrift indienen tot en met 9 juni 2026</text:h>
      <text:p text:style-name="ifm_p_mt.4.23mm_ifm">Tot en met 9 juni 2026 kunt u in beroep gaan tegen de Kew-vergunning als u een:</text:p>
      <text:p text:style-name="ifm_p_ifm">1.  Belanghebbende bent. U kunt als belanghebbende worden aangemerkt indien u door het besluit rechtstreeks in uw belangen wordt geraakt.</text:p>
      <text:p text:style-name="ifm_p_ifm">2.  Niet-belanghebbende bent die een zienswijze op de ontwerpvergunning heeft ingediend of aan wie redelijkerwijs niet kan worden verweten geen zienswijze te hebben ingediend.</text:p>
      <text:p text:style-name="ifm_p_mt.3.7mm_ifm">U kunt in beroep gaan bij de Afdeling bestuursrechtspraak van de Raad van State. Dat doet u met een brief: een beroepschrift. Hierin zet u:</text:p>
      <text:p text:style-name="ifm_p_ifm">•  De datum;</text:p>
      <text:p text:style-name="ifm_p_ifm">•  Uw naam;</text:p>
      <text:p text:style-name="ifm_p_ifm">•  Uw adres;</text:p>
      <text:p text:style-name="ifm_p_ifm">•  Een omschrijving van het besluit waartegen het beroep is gericht;</text:p>
      <text:p text:style-name="ifm_p_ifm">•  Waarom u het niet eens bent met dit besluit;</text:p>
      <text:p text:style-name="ifm_p_ifm">•  Uw handtekening.</text:p>
      <text:p text:style-name="ifm_p_mt.3.7mm_ifm">Voeg indien mogelijk een kopie toe van het besluit waartegen u in beroep gaat.</text:p>
      <text:p text:style-name="ifm_p_mt.3.7mm_ifm">Er zijn 2 manieren waarop u uw beroepschrift kunt insturen:</text:p>
      <text:p text:style-name="ifm_p_ifm">1.  Online: via het digitale loket van de Raad van State. Daar logt u in met uw DigiD.</text:p>
      <text:p text:style-name="ifm_p_ifm">2.  Per post: stuur een brief naar de voorzieningenrechter van de Afdeling bestuursrechtspraak van de Raad van State, Postbus 20019, 2500 EA Den Haag.</text:p>
      <text:p text:style-name="ifm_p_mt.3.7mm_ifm">Als u een beroepschrift indient, betaalt u hiervoor griffierecht. Voor vragen kunt u ook telefonisch contact opnemen met de Raad van State via 070 – 426 44 26.</text:p>
      <text:p text:style-name="ifm_p_mt.3.7mm_ifm">U kunt een voorlopige voorziening aanvragen bij de Raad van State. Daarmee kunt u ervoor zorgen dat de vergunning niet in werking treedt voordat de Raad van State uw verzoek heeft behandeld. Het verzoek tot een voorlopige voorziening kunt u net zo opsturen als een beroepschrift. Dat moet u voor het eind van de beroepstermijn doen. Stuur uw verzoek in dit geval naar de voorzieningenrechter van de Afdeling bestuursrechtspraak van de Raad van State.</text:p>
      <text:p text:style-name="ifm_p_mt.3.7mm_ifm">Ook voor de behandeling van een verzoek tot voorlopige voorziening betaalt u griffierecht. Voor vragen hierover kunt u ook bellen met de Raad van State, via 070 – 426 44 26.</text:p>
      <text:h text:style-name="ifm_p_font.bold_mt.5.08mm_page.keep-with-next_ifm" text:outline-level="4">Meer informatie over de vergunning</text:h>
      <text:p text:style-name="ifm_p_mt.4.23mm_ifm">Heeft u vragen over de vergunning en de stukken die erbij horen? Bel dan met het Informatiepunt Kernenergiewetvergunningen. Van maandag tot en met vrijdag zijn zij bereikbaar tussen 8.30 uur en 17.00 uur via 088 – 489 05 00. U kunt uw vragen ook per e-mail stellen. Stuur dan een bericht naar postbus.kerninstallatie@anvs.nl. Zet ‘Vraag over beschikking EPZ’ dan in de onderwerpregel van uw 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51</text:span><text:tab/>2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51</text:span><text:tab/>2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beschikking verleend aan N.V. Elektriciteits-Produktiemaatschappij Zuid-Nederland in verband met de ambtshalve actualisatie en standaardisatie van de vergunningvoorschriften voor de Kerncentrale Borssele, Autoriteit Nucleaire Veiligheid en Stralingsbescherming (ANVS)</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59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beschikking verleend aan N.V. Elektriciteits-Produktiemaatschappij Zuid-Nederland in verband met de ambtshalve actualisatie en standaardisatie van de vergunningvoorschriften voor de Kerncentrale Borssele, Autoriteit Nucleaire Veiligheid en Stralingsbescherming (ANVS)</meta:user-defined>
    <meta:user-defined meta:name="DCTERMS.W3CDTF/DCTERMS.available">2026-04-28</meta:user-defined>
  </office:meta>
</office:document-meta>
</file>