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21 april 2026, nr. WJZ/105841378, tot wijziging van de Regeling veterinaire maatregelen specifieke dierziekten of zoönosen in verband met een wijziging van de afscherm- en ophokplicht in het kader van de preventieve maatregelen tegen vogelgriep</text:h>
      <text:p text:style-name="ifm_p_mt.3.7mm_ifm">De Staatssecretaris van Landbouw, Visserij, Voedselzekerheid en Natuur,</text:p>
      <text:p text:style-name="ifm_p_mt.3.7mm_ifm">Gelet op de artikelen 5.1, eerste en tweede lid, 5.2, eerste en tweede lid, 5.4, eerste en derde lid, aanhef en onderdeel a, van de Wet dieren;</text:p>
      <text:p text:style-name="ifm_p_mt.3.7mm_indent.0mm_ifm">Besluit:</text:p>
      <text:h text:style-name="ifm_p_font.bold_mt.5.08mm_page.keep-with-next_ifm" text:outline-level="2">ARTIKEL<text:s/>I<text:s/></text:h>
      <text:p text:style-name="ifm_p_font.roman_mt.4.23mm_ifm">De Regeling veterinaire maatregelen specifieke dierziekten of zoönosen wordt als volgt gewijzigd:</text:p>
      <text:p text:style-name="ifm_p_mt.3.7mm_indent.no_ifm">A</text:p>
      <text:p text:style-name="ifm_p_mt.3.7mm_ifm">Aan artikel 3.4 wordt een lid toegevoegd, luidende:</text:p>
      <text:section text:style-name="ifm_sect_mleft.5.1mm_ifm" text:name="d15e56">
        <text:p text:style-name="ifm_p_mt.3.7mm_ifm">4.  Het eerste en tweede lid zijn uitsluitend van toepassing ten aanzien van vogels die zich bevinden in een regio als bedoeld in bijlage 2.</text:p>
      </text:section>
      <text:p text:style-name="ifm_p_mt.3.7mm_indent.no_ifm">B</text:p>
      <text:p text:style-name="ifm_p_mt.3.7mm_ifm">Artikel 3.8, tweede lid, wordt als volgt gewijzigd:</text:p>
      <text:p text:style-name="ifm_p_mt.3.7mm_ifm">1.<text:s/>Onderdeel c komt te luiden:</text:p>
      <text:section text:style-name="ifm_sect_mleft.5.1mm_ifm" text:name="d15e70">
        <text:p text:style-name="ifm_p_ifm">c.  het bezoek plaatsvindt overeenkomstig een hygiëneprotocol en de bezoeker, indien die geen onderdeel uitmaakt van het personeel van de inrichting waarvan de vogelverblijfplaats onderdeel uitmaakt, zich registreert.</text:p>
      </text:section>
      <text:p text:style-name="ifm_p_mt.3.7mm_ifm">2.<text:s/>Onderdeel d vervalt.</text:p>
      <text:p text:style-name="ifm_p_mt.3.7mm_indent.no_ifm">C</text:p>
      <text:p text:style-name="ifm_p_mt.3.7mm_ifm">De bijlage, behorende bij deze regeling, wordt als bijlage 2 toegevoegd.</text:p>
      <text:h text:style-name="ifm_p_font.bold_mt.5.08mm_page.keep-with-next_ifm" text:outline-level="2">ARTIKEL<text:s/>II<text:s/></text:h>
      <text:p text:style-name="ifm_p_mt.4.23mm_ifm">Deze regeling wordt bekendgemaakt op www.rijksoverheid.nl
               <text:note text:id="n1" text:note-class="footnote"><text:note-citation text:label="1 ">1</text:note-citation><text:note-body><text:p text:style-name="ifm_p_font.normal_size.6.93pt_mt..5mm_indent.-0.1161in_mleft.0.1161in_ifm">21 april 2026, 16:00 uur.</text:p></text:note-body></text:note>, en treedt onmiddellijk na haar bekendmaking op het internet in werking.</text:p>
      <text:p text:style-name="ifm_p_mt.3.7mm_ifm">Deze regeling zal met de toelichting in de Staatscourant worden geplaatst.</text:p>
      <text:p text:style-name="ifm_p_font.italic_mt.3.7mm_ifm">
                  's-Gravenhage,
                   21 april 2026
               </text:p>
      <text:p text:style-name="ifm_p_font.italic_mt.3.7mm_ifm">De Staatssecretaris van Landbouw, Visserij, Voedselzekerheid en Natuur,<text:line-break/>S.P.A.<text:s/>Erkens</text:p>
      <text:h text:style-name="ifm_p_font.bold_mt.5.08mm_page.break-before_ifm" text:outline-level="3">BIJLAGE<text:s/>ALS BEDOELD IN ARTIKEL I, ONDERDEEL B</text:h>
      <text:h text:style-name="ifm_p_font.bold_mt.5.08mm_page.keep-with-next_ifm" text:outline-level="4">Bijlage<text:s/>2.<text:s/>Regio’s als bedoeld in artikel 3.4, vierde lid</text:h>
      <text:h text:style-name="ifm_p_font.bold-italic_mt.5.08mm_page.keep-with-next_ifm" text:outline-level="5">Regio<text:s/>7<text:s/></text:h>
      <text:p text:style-name="ifm_p_mt.4.23mm_ifm">1.  Vanaf de kruising van de A27 met het Eemmeer, het Eemmeer volgend in oostelijke richting overgaand in de Nijkerkernauw, overgaand in de Nuldernauw, overgaand in de Wolderwijd, overgaand in het Veluwemeer, overgaand in het Drontermeer overgaand in het Vossemeer tot aan de rivier de IJssel.</text:p>
      <text:p text:style-name="ifm_p_ifm">2.  De rivier de IJssel volgend in zuidelijke richting tot aan de Kruising A1 met de rivier de IJssel bij Deventer (vlakbij de afslag 23 Deventer).</text:p>
      <text:p text:style-name="ifm_p_ifm">3.  De A1 volgend in westelijke richting tot aan de kruising van de A1 met de A27, bij Knooppunt Eemnes.</text:p>
      <text:p text:style-name="ifm_p_ifm">4.  De A27 volgend in noordelijke richting tot aan de kruising van de A27 met het Eemmeer.</text:p>
      <text:h text:style-name="ifm_p_font.bold-italic_mt.5.08mm_page.keep-with-next_ifm" text:outline-level="5">Regio<text:s/>10<text:s/></text:h>
      <text:p text:style-name="ifm_p_mt.4.23mm_ifm">1.  Vanaf de kruising van de A27 en de A1 (Knooppunt Eemnes), de A1 volgend in oostelijke richting tot aan de Kruising A1 met de rivier de IJssel bij Deventer (vlakbij de afslag 23 Deventer).</text:p>
      <text:p text:style-name="ifm_p_ifm">2.  De rivier de IJssel volgend in zuidelijke richting tot aan de kruising van de rivier de IJssel en de rivier de Rijn.</text:p>
      <text:p text:style-name="ifm_p_ifm">3.  De rivier de Rijn volgend in westelijke richting, overgaand in de rivier de Nederrijn tot aan het Amsterdam Rijn Kanaal.</text:p>
      <text:p text:style-name="ifm_p_ifm">4.  Het Amsterdam Rijn Kanaal volgend in noordwestelijke richting tot aan de Afslag 29 Houten van de A27.</text:p>
      <text:p text:style-name="ifm_p_ifm">5.  Vanaf Afslag 29 Houten de A27 volgend in noordelijke richting tot aan de A1 Knooppunt Eemnes.</text:p>
      <text:h text:style-name="ifm_p_font.bold_mt.5.08mm_page.break-before_ifm" text:outline-level="3">TOELICHTING</text:h>
      <text:h text:style-name="ifm_p_font.bold_mt.5.08mm_page.keep-with-next_ifm" text:outline-level="4">1.<text:s/>Inleiding</text:h>
      <text:p text:style-name="ifm_p_mt.4.23mm_ifm">Deze regeling voorziet in een aantal wijzigingen van maatregelen ter preventie van hoogpathogene vogelgriep (HPAI). Zo worden de ophokplicht voor commercieel gehouden vogels, met uitzondering van fazanten, loopvogels of sierwatervogels en de afschermplicht voor hobbymatig gehouden risicovogels en commercieel gehouden fazanten, siervogels en loopvogels aangepast. Ook wordt het bezoekverbod aangepast. Deze regeling wijzigt daartoe de Regeling veterinaire maatregelen specifieke dierziekten of zoönosen.</text:p>
      <text:h text:style-name="ifm_p_font.bold_mt.5.08mm_page.keep-with-next_ifm" text:outline-level="4">2.<text:s/>Inhoud regeling</text:h>
      <text:p text:style-name="ifm_p_mt.4.23mm_ifm">Voor een besluit om de landelijke maatregelen aan te scherpen of te verlichten wordt onder andere gebruik gemaakt van de risicobeoordeling van de Deskundigengroep Dierziekten (hierna ‘de deskundigengroep’). Op 14 april 2026 heeft de deskundigengroep de kans op vogelgriepbesmetting van een pluimveebedrijf in heel Nederland verlaagd van ‘zeer hoog’ naar ‘matig’.</text:p>
      <text:h text:style-name="ifm_p_font.italic_mt.3.7mm_page.keep-with-next_ifm" text:outline-level="4">Ophok- en afschermplicht</text:h>
      <text:p text:style-name="ifm_p_mt.3.7mm_ifm">Mede naar aanleiding van deze risicobeoordeling is er aanleiding om de ophokplicht en de afschermplicht in alle niet-pluimveedichte gebieden in te trekken. Dit zijn alle regio’s in Nederland, met uitzondering van de regio’s 7 en 10. Een opheffing in heel Nederland is nu niet aan de orde, nu het risico op verspreiding tussen bedrijven in de pluimveedichte gebieden, regio’s 7 en 10, hoger is vanwege de bedrijfsdichtheid van die gebieden. Daarom blijft de ophokplicht in deze regio’s in stand. De afschermplicht voor hobbymatig gehouden risicovogels, te weten hoenderachtigen, watervogels en loopvogels, blijft in deze regio’s eveneens in stand. Er is hiermee een goede balans tussen het risico op verspreiding van vogelgriep en andere belangen zoals het welzijn van de gehouden dieren en de belangen van de vrije-uitloop sector.</text:p>
      <text:h text:style-name="ifm_p_font.italic_mt.3.7mm_page.keep-with-next_ifm" text:outline-level="4">Bezoekverbod vogelverblijfplaatsen</text:h>
      <text:p text:style-name="ifm_p_mt.3.7mm_ifm">De risicobeoordeling van de deskundigengroep geeft tevens aanleiding tot een verlichting van het bezoekverbod van vogelverblijfplaatsen. Bezoek is toegestaan indien er geen risicovogels aanwezig zijn, indien er sprake is van een acute noodsituatie, of indien wordt voldaan aan het hygiëneprotocol en het bezoek wordt geregistreerd. Er hoeft geen noodzaak in het kader van volksgezondheid, diergezondheid, dierenwelzijn of gezondheid van aanwezige personen meer te zijn voor het betreden van de vogelverblijfplaats. Deze verlichting van het bezoekverbod geldt landelijk.</text:p>
      <text:h text:style-name="ifm_p_font.bold_mt.5.08mm_page.keep-with-next_ifm" text:outline-level="4">3.<text:s/>Regeldruk, notificatie en inwerkingtreding</text:h>
      <text:p text:style-name="ifm_p_mt.4.23mm_ifm">Aangezien deze regels zijn vastgesteld in het kader van de aanpak van dierziektecrises, is afgezien van een adviesaanvraag aan het Adviescollege toetsing regeldruk, en van publicatie en inwerkingtreding op een vast verandermoment. Dat kan te meer worden gerechtvaardigd, omdat sprake is van een verlichting van regels en de doelgroep gebaat is bij spoedige inwerkingtreding.</text:p>
      <text:p text:style-name="ifm_p_mt.3.7mm_ifm">Ook is er geen notificatie bij de Europese Commissie vereist in het kader van richtlijn 2015/1535<text:note text:id="n2" text:note-class="footnote"><text:note-citation text:label="2 ">2</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en van de Dienstenrichtlijn<text:note text:id="n3" text:note-class="footnote"><text:note-citation text:label="3 ">3</text:note-citation><text:note-body><text:p text:style-name="ifm_p_font.normal_size.6.93pt_mt..5mm_indent.-0.1161in_mleft.0.1161in_ifm">Richtlijn 2006/123/EG van het Europees Parlement en de Raad van 12 december 2006 betreffende diensten op de interne markt (PbEU 2006, L 376).</text:p></text:note-body></text:note>.</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950</text:span><text:tab/>2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950</text:span><text:tab/>2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21 april 2026, nr. WJZ/105841378, tot wijziging van de Regeling veterinaire maatregelen specifieke dierziekten of zoönosen in verband met een wijziging van de afscherm- en ophokplicht in het kader van de preventieve maatregelen tegen vogelgriep</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595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9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Staatssecretaris van Landbouw, Visserij, Voedselzekerheid en Natuur van 21 april 2026, nr. WJZ/105841378, tot wijziging van de Regeling veterinaire maatregelen specifieke dierziekten of zoönosen in verband met een wijziging van de afscherm- en ophokplicht in het kader van de preventieve maatregelen tegen vogelgriep</meta:user-defined>
    <meta:user-defined meta:name="DCTERMS.W3CDTF/DCTERMS.available">2026-04-24</meta:user-defined>
  </office:meta>
</office:document-meta>
</file>