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769346</text:h>
      <text:p text:style-name="ifm_p_mt.4.23mm_ifm">De Rijksdienst voor het Cultureel Erfgoed (hierna: RCE) maakt namens de Minister van Onderwijs, Cultuur en Wetenschap bekend dat zij heeft besloten de volgende zaak aan te wijzen als rijksmonument:</text:p>
      <text:p text:style-name="ifm_p_mt.3.7mm_ifm">Kasbah, adressen aan de: Bazaar, Booggang, Boekerij, Voorhof, Drie Turven, Boomgaard, Eendengang, Zwavertsweg, Jaques Perkstraat te Hengelo, gemeente Hengelo (Overijssel), rijksmonumentnummer: 532555.</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30 april 2026 tot en met 11 juni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34</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34</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934</meta:user-defined>
    <meta:user-defined meta:name="OVERHEIDop.datumEindeReactietermijn">2026-06-1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4-29</meta:user-defined>
  </office:meta>
</office:document-meta>
</file>