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ondermandaat, ondervolmacht en ondermachtiging Hoofddirecteur Financiën en Control</text:h>
      <text:p text:style-name="ifm_p_font.italic_mt.7.4mm_ifm">21 april 2026</text:p>
      <text:p text:style-name="ifm_p_font.italic_ifm">Nr. MINDEF20260028740</text:p>
      <text:p text:style-name="ifm_p_mt.3.7mm_ifm">De Secretaris-Generaal van het Ministerie van Defensie,</text:p>
      <text:p text:style-name="ifm_p_mt.3.7mm_ifm">Gelet op artikel 3, eerste lid, van het Algemeen mandaat-, volmacht- en machtigingsbesluit Defensie 2022;</text:p>
      <text:p text:style-name="ifm_p_mt.3.7mm_indent.0mm_ifm">Besluit:</text:p>
      <text:p text:style-name="ifm_p_mt.3.7mm_ifm">Aan de Hoofddirecteur Financiën en Control wordt ondermandaat, ondervolmacht en ondermachtiging verleend met betrekking tot aangelegenheden als bedoeld in artikel 2, van het Algemeen organisatiebesluit Defensie 2025 tijdens de afwezigheid van de SG, met uitzondering van deelname aan de Raad voor de Veiligheids- en Inlichtingendiensten, de Commissie voor de Inlichtingen- en Veiligheidsdiensten en het behandelen van verzoeken om toestemming tot inzet van algemene en bijzondere bevoegdheden ingevolge de Wet op de inlichtingen- en veiligheidsdiensten 2017.</text:p>
      <text:p text:style-name="ifm_p_mt.3.7mm_ifm">Dit besluit treedt in werking op 25 april 2026 en geldt tot en met 3 mei 2026.</text:p>
      <text:p text:style-name="ifm_p_mt.3.7mm_ifm">Dit besluit zal in de Staatscourant worden geplaatst.</text:p>
      <text:p text:style-name="ifm_p_font.italic_mt.3.7mm_ifm">De Secretaris-Generaal van Defensie,<text:line-break/>M.R.<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04</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04</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 besluit ondermandaat, ondervolmacht en ondermachtiging Hoofddirecteur Financiën en Control</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590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9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Tijdelijk besluit ondermandaat, ondervolmacht en ondermachtiging Hoofddirecteur Financiën en Control</meta:user-defined>
    <meta:user-defined meta:name="DCTERMS.W3CDTF/DCTERMS.available">2026-04-24</meta:user-defined>
  </office:meta>
</office:document-meta>
</file>