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oelwater lozen op een oppervlaktewaterlichaam te Appelweg 9a 4782PX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5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 lozen op een oppervlaktewaterlichaam</text:p>
              </text:list-item>
            </text:list>
            <text:p text:style-name="last-al">te Appelweg 9a 4782PX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38</meta:user-defined>
    <meta:user-defined meta:name="DCTERMS.abstract">Melding omgevingsloket maatwerkvoorschrift voor het lozen van koelwater Bolsius Appelweg 9a Moerdijk</meta:user-defined>
    <dc:language>nl</dc:language>
    <meta:user-defined meta:name="OVERHEIDop.locatietype/OVERHEIDop.gebiedsmarkering">Punt</meta:user-defined>
    <meta:user-defined meta:name="DC.title">Kennisgeving melding voor Koelwater lozen op een oppervlaktewaterlichaam te Appelweg 9a 4782PX Moerdijk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92</meta:user-defined>
    <meta:user-defined meta:name="OVERHEIDop.StcrtID/DC.identifier">stcrt-2026-15892</meta:user-defined>
    <meta:user-defined meta:name="OVERHEIDop.versieInformatie"/>
  </office:meta>
</office:document-meta>
</file>