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hekwerk ter afscherming van de hoofdspoorbaan langs het spoortraject Meppel–Leeuwarden</text:p>
            <text:p text:style-name="common-al">Zaaknummer: Z2026-000614</text:p>
            <text:p text:style-name="common-al">DSO nummer: 20260420001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9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9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14</meta:user-defined>
    <meta:user-defined meta:name="DCTERMS.abstract">het plaatsen van een hekwerk ter afscherming van de hoofdspoorbaan langs het spoortraject Meppel–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90</meta:user-defined>
    <meta:user-defined meta:name="OVERHEIDop.StcrtID/DC.identifier">stcrt-2026-15890</meta:user-defined>
    <meta:user-defined meta:name="OVERHEIDop.versieInformatie"/>
  </office:meta>
</office:document-meta>
</file>