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Lozen bij ontgravingen, baggerwerkzaamheden en werkzaamheden door de waterbeheerder op een oppervlaktewaterlichaam te 11693 ROK Moerdijk - Centrale Insteekha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5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bij ontgravingen, baggerwerkzaamheden en werkzaamheden door de waterbeheerder op een oppervlaktewaterlichaam</text:p>
              </text:list-item>
            </text:list>
            <text:p text:style-name="last-al">te 11693 ROK Moerdijk - Centrale Insteek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06</meta:user-defined>
    <meta:user-defined meta:name="DCTERMS.abstract">Omgevingsmelding uitvoeren van onderhoudsbaggerwerk in de Centrale Insteekhaven in Moerdijk Van den Herik Kust- en Oever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Lozen bij ontgravingen, baggerwerkzaamheden en werkzaamheden door de waterbeheerder op een oppervlaktewaterlichaam te 11693 ROK Moerdijk - Centrale Insteekhaven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882</meta:user-defined>
    <meta:user-defined meta:name="OVERHEIDop.StcrtID/DC.identifier">stcrt-2026-15882</meta:user-defined>
    <meta:user-defined meta:name="OVERHEIDop.versieInformatie"/>
  </office:meta>
</office:document-meta>
</file>