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1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80</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stellen van beperkingen aan de openbaarheid van het archief van het Ministerie van Justitie, C-dossiers (1856) 1953–2005 (2012), (1856) 1953–2005 (2012), toegangsnummer 2.09.92.</text:h>
      <text:p text:style-name="ifm_p_mt.7.4mm_ifm">De Minister van Onderwijs, Cultuur en Wetenschap,</text:p>
      <text:p text:style-name="ifm_p_mt.3.7mm_ifm">Gelet op artikel 15, tweede en vierde lid van de Archiefwet 1995,</text:p>
      <text:p text:style-name="ifm_p_mt.3.7mm_ifm">Gelet op het besluit van 17 oktober 2023 van de Minister van Justitie, met kenmerk 3177126,</text:p>
      <text:p text:style-name="ifm_p_mt.3.7mm_ifm">Gehoord hebbende de Minister van Justitie en Veiligheid,</text:p>
      <text:p text:style-name="ifm_p_mt.3.7mm_indent.0mm_ifm">Besluit:</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op 1 januari:</text:span></text:p>
            </table:table-cell>
          </table:table-row>
        </table:table-header-rows>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2104</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104</text:p>
          </table:table-cell>
        </table:table-row>
      </table:table>
      <text:h text:style-name="ifm_p_font.bold_mt.5.08mm_page.keep-with-next_ifm" text:outline-level="2">Artikel<text:s/>2<text:s/></text:h>
      <text:p text:style-name="ifm_p_mt.4.23mm_ifm">De algemene rijksarchivaris stelt de inventarisnummers genoemd in de bijlagen bij artikel 1 beschikbaar volgens de richtlijnen die bij het Nationaal Archief gelden voor inzage in beperkt openbare archieven met bijzondere persoonsgegevens.</text:p>
      <text:h text:style-name="ifm_p_font.bold_mt.5.08mm_page.keep-with-next_ifm" text:outline-level="2">Artikel<text:s/>3<text:s/></text:h>
      <text:p text:style-name="ifm_p_mt.4.23mm_ifm">Wanneer een verzoeker aantoont dat de persoon op wie de archiefbescheiden betrekking hebben, is overleden, worden de openbaarheidsbeperkingen die aan die archiefbescheiden gesteld zijn, opgeheven. Dit is van toepassing voor zover de archiefbescheiden een persoonsdossier betreff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font.italic_mt.3.7mm_ifm">
                  Den Haag,
                   8 april 2026
               </text:p>
      <text:p text:style-name="ifm_p_font.italic_mt.3.7mm_ifm">De Minister van Onderwijs, Cultuur en Wetenschap,<text:line-break/>Namens deze,<text:line-break/>De algemene rijksarchivaris,<text:line-break/>A.J.M.<text:s/>Doek</text:p>
      <text:p text:style-name="ifm_p_mt.3.7mm_ifm"><text:span text:style-name="ifm_span_font.bold_ifm">Bezwaar</text:span></text:p>
      <text:p text:style-name="ifm_p_ifm">Een belanghebbende kan tegen dit besluit bezwaar maken op grond van artikel 7:1 van de Algemene wet bestuursrecht. Dit kan door een bezwaarschrift in te dienen bij het Ministerie van Onderwijs, Cultuur en Wetenschap, onder vermelding van 'Bezwaar', ter attentie van DUO, postbus 30205, 2500 GE in Den Haag. Meer informatie over het maken van bezwaar vindt u op www.bezwaarschriftenocw.nl. 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De archiefbescheiden genoemd in artikel 1 zijn door het Ministerie van Justitie overgebracht naar het Nationaal Archief. Bij besluit van 17 oktober 2023 zijn er beperkingen aan de openbaarheid gesteld.</text:p>
      <text:p text:style-name="ifm_p_mt.3.7mm_ifm">Na de overbrenging van dit archief naar het Nationaal archief werden er persoonsdossiers ontdekt in de archiefbescheiden genoemd onder artikel 1. Deze persoonsdossiers bevatten bijzondere persoonsgegevens van mogelijk nog levende personen.</text:p>
      <text:p text:style-name="ifm_p_mt.3.7mm_ifm">Gelet op de aard van de archiefbescheiden wordt er een beperking aan de openbaarheid gesteld tot 110 jaar na de geboortedatum van de jongste persoon die voorkomt in het dossier, om zo de privacy van deze personen gedurende hun leven te waarborgen. De verwachting is dat op die datum alle betrokkenen overleden zullen zijn.</text:p>
      <text:p text:style-name="ifm_p_mt.3.7mm_ifm">Voor de archiefbescheiden genoemd in artikel 1 betekent dit dat zij langer dan 75 jaar beperkt openbaar zullen zijn. Het vierde lid van artikel 15 van de Archiefwet 1995 biedt de Minister van Onderwijs, Cultuur en Wetenschap hiertoe de mogelijk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880</text:span><text:tab/>3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880</text:span><text:tab/>3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het stellen van beperkingen aan de openbaarheid van het archief van het Ministerie van Justitie, C-dossiers (1856) 1953–2005 (2012), (1856) 1953–2005 (2012), toegangsnummer 2.09.92.</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588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8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tot het stellen van beperkingen aan de openbaarheid van het archief van het Ministerie van Justitie, C-dossiers (1856) 1953–2005 (2012), (1856) 1953–2005 (2012), toegangsnummer 2.09.92.</meta:user-defined>
    <meta:user-defined meta:name="DCTERMS.alternative"/>
    <meta:user-defined meta:name="DCTERMS.W3CDTF/OVERHEIDop.datumOndertekening">2026-04-08</meta:user-defined>
    <meta:user-defined meta:name="DCTERMS.W3CDTF/DCTERMS.available">2026-04-30</meta:user-defined>
    <meta:user-defined meta:name="OVERHEIDop.Ruimtelijkplan/OVERHEIDop.bekendmakingBetreffendePlan"/>
  </office:meta>
</office:document-meta>
</file>