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kabel d.Kazematten 23 te Bemmel</text:p>
            <text:p text:style-name="common-al">Besluit: verleend</text:p>
            <text:p text:style-name="common-al">Verzonden naar aanvrager op: 21/4/2026</text:p>
            <text:p text:style-name="common-al">Zaaknummer: Z2026-000214</text:p>
            <text:p text:style-name="common-al">DSO nummer: 202602090114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7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8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8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14</meta:user-defined>
    <meta:user-defined meta:name="DCTERMS.abstract">het leggen van een glasvezelkabel d.Kazematten 23 te Bemm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5877</meta:user-defined>
    <meta:user-defined meta:name="OVERHEIDop.StcrtID/DC.identifier">stcrt-2026-15877</meta:user-defined>
    <meta:user-defined meta:name="OVERHEIDop.versieInformatie"/>
  </office:meta>
</office:document-meta>
</file>