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mei 2026, nr. 2026-0000013092 tot instelling van de regeringscommissaris hersteloperatie Groningen en Noord-Drenthe (Instellingsbesluit regeringscommissaris hersteloperatie Groningen en Noord-Drenthe)</text:h>
      <text:p text:style-name="ifm_p_mt.3.7mm_ifm">De Minister van Binnenlandse Zaken en Koninkrijksrelaties,</text:p>
      <text:p text:style-name="ifm_p_mt.3.7mm_ifm">Handelende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Binnenlandse Zaken en Koninkrijksrelaties;</text:p>
      <text:p text:style-name="ifm_p_ifm"> <text:span text:style-name="ifm_span_font.italic_ifm">Nij begun:</text:span> de kabinetsreactie van 25 april 2023 op het rapport ‘Groningers boven Gas’ van de parlementaire enquêtecommissie aardgaswinning Groningen (Kamerstukken II 2022/23, 35 561, nr. 17);</text:p>
      <text:p text:style-name="ifm_p_ifm"> <text:span text:style-name="ifm_span_font.italic_ifm">regeringscommissaris:</text:span> regeringscommissaris Hersteloperatie Groningen en Noord-Drenthe, bedoeld in artikel 2.</text:p>
      <text:h text:style-name="ifm_p_font.bold_mt.5.08mm_page.keep-with-next_ifm" text:outline-level="2">Artikel<text:s/>2<text:s/>(Instelling)</text:h>
      <text:p text:style-name="ifm_p_mt.4.23mm_ifm">1.  Er is een regeringscommissaris Hersteloperatie Groningen en Noord-Drenthe.</text:p>
      <text:p text:style-name="ifm_p_mt.3.7mm_ifm">2.  De regeringscommissaris is onder verantwoordelijkheid van de minister belast met de advisering over het verloop van de schadeafhandeling en de afronding van de versterkingsoperatie en het aanjagen van de uitvoering van de maatregelen zoals opgenomen in Nij begun.</text:p>
      <text:p text:style-name="ifm_p_mt.3.7mm_ifm">3.  De regeringscommissaris wordt ingesteld voor de duur van vijf jaar. De minister kan de instellingsduur eenmalig met vijf jaren verlengen.</text:p>
      <text:p text:style-name="ifm_p_mt.3.7mm_ifm">4.  De regeringscommissaris ressorteert rechtstreeks onder de secretaris-generaal.</text:p>
      <text:h text:style-name="ifm_p_font.bold_mt.5.08mm_page.keep-with-next_ifm" text:outline-level="2">Artikel<text:s/>3<text:s/>(Taken en bevoegdheden)</text:h>
      <text:p text:style-name="ifm_p_mt.4.23mm_ifm">1.  De regeringscommissaris heeft de volgende taken:</text:p>
      <text:p text:style-name="ifm_p_ifm">a.  het creëren van bestuurlijke rust en stabiliteit voor bewoners en uitvoeringsorganisaties in Groningen en Noord-Drenthe;</text:p>
      <text:p text:style-name="ifm_p_ifm">b.  het verbinden en aanjagen van bij de uitvoering van Nij begun betrokken uitvoeringsorganisaties, overheden, maatschappelijke partijen en bewonersorganisaties, kennisinstellingen, bedrijven, alsmede de verantwoordelijke bewindspersonen van het kabinet;</text:p>
      <text:p text:style-name="ifm_p_ifm">c.  het adviseren van de minister over het wegnemen van knelpunten die de voortgang van de versterking en schadeafhandeling als gevolg van de aardgaswinning in Groningen belemmeren en over het versnellen van de schadeafhandeling en versterking rekening houdend met de uitvoerbaarheid en de doeltreffendheid van de adviezen in de praktijk;</text:p>
      <text:p text:style-name="ifm_p_ifm">d.  het fungeren als aanjager en verbinder in Groningen en Noord-Drenthe vanuit het Rijk alsmede in Den Haag vanuit de regio voor de sociale en economische agenda’s en de verduurzaming en isolatieaanpak.</text:p>
      <text:p text:style-name="ifm_p_mt.3.7mm_ifm">2.  De regeringscommissaris heeft geen taak of bevoegdheid ten aanzien van het kostenverhaal op de NAM en daarmee samenhangende zaken zoals gerechtelijke procedures en arbitrageprocedures.</text:p>
      <text:h text:style-name="ifm_p_font.bold_mt.5.08mm_page.keep-with-next_ifm" text:outline-level="2">Artikel<text:s/>4<text:s/>(Ondersteuning)</text:h>
      <text:p text:style-name="ifm_p_mt.4.23mm_ifm">1.  De regeringscommissaris wordt voor de werkzaamheden ondersteund door de directie Herstel en Perspectief Groningen. De middelen hiervoor worden verstrekt door het Ministerie van Binnenlandse Zaken en Koninkrijksrelaties.</text:p>
      <text:p text:style-name="ifm_p_mt.3.7mm_ifm">2.  De regeringscommissaris maakt waar mogelijk gebruik van de faciliteiten van het Ministerie van Binnenlandse Zaken en Koninkrijksrelaties.</text:p>
      <text:h text:style-name="ifm_p_font.bold_mt.5.08mm_page.keep-with-next_ifm" text:outline-level="2">Artikel<text:s/>5<text:s/>(Instructies)</text:h>
      <text:p text:style-name="ifm_p_mt.4.23mm_ifm">De regeringscommissaris zal in ieder geval twee keer per jaar rapporteren en/of advies aan de minister uitbreng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Instellingsbesluit regeringscommissaris hersteloperatie Groningen en Noord-Drenthe.</text:p>
      <text:p text:style-name="ifm_p_mt.3.7mm_ifm">Dit besluit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h text:style-name="ifm_p_font.bold_mt.5.08mm_page.keep-with-next_ifm" text:outline-level="4">Algemeen</text:h>
      <text:p text:style-name="ifm_p_mt.4.23mm_ifm">In het coalitieakkoord 2026 – 2030 ‘Aan de slag’, dat op 30 januari 2026 is gepresenteerd, is opgenomen dat een regeringscommissaris wordt aangesteld, die de opdracht krijgt de schadeafwikkeling soepel te laten verlopen en de versterkingsoperatie zo voortvarend mogelijk af te ronden. Ook is opgenomen dat deze regeringscommissaris medeverantwoordelijk is voor de uitvoering van de maatregelen zoals opgenomen in <text:span text:style-name="ifm_span_font.italic_mt.4.23mm_ifm">Nij begun</text:span> over perspectief voor Groningen en Noord-Drenthe.</text:p>
      <text:p text:style-name="ifm_p_mt.3.7mm_ifm">Dit besluit voorziet in de instelling van de functie van een regeringscommissaris hersteloperatie Groningen en Noord-Drenthe en geeft daarmee uitvoering aan het voornemen.</text:p>
      <text:h text:style-name="ifm_p_font.bold_mt.5.08mm_page.keep-with-next_ifm" text:outline-level="4">ARTIKELSGEWIJS</text:h>
      <text:h text:style-name="ifm_p_font.bold-italic_mt.5.08mm_page.keep-with-next_ifm" text:outline-level="5">Artikel 2</text:h>
      <text:p text:style-name="ifm_p_mt.4.23mm_ifm">In het eerste lid van dit artikel is de regeringscommissaris in het leven geroepen.</text:p>
      <text:p text:style-name="ifm_p_mt.3.7mm_ifm">In het tweede lid is bepaald dat deze regeringscommissaris zijn taken uitvoert onder verantwoordelijkheid van de Minister van Binnenlandse Zaken en Koninkrijksrelaties.</text:p>
      <text:p text:style-name="ifm_p_mt.3.7mm_ifm">Het derde lid bepaalt de instellingsduur van de regeringscommissaris. De regeringscommissaris wordt ingesteld voor de duur van vijf jaar. Dit lid voorziet ook in de mogelijkheid voor de minister om de instellingsduur eenmalig te verlengen met vijf jaren en daarbij de arbeidsduur te heroverwegen.</text:p>
      <text:p text:style-name="ifm_p_mt.3.7mm_ifm">De regeringscommissaris ressorteert onder de secretaris-generaal. Gezien de zelfstandige rol van deze regeringscommissaris binnen de organisatie wordt deze administratief onder de secretaris-generaal gepositioneerd. Er zal geen inhoudelijke aansturing vanuit de secretaris-generaal plaatsvinden, maar de regeringscommissaris legt slechts in beheersmatige zin verantwoording af aan de secretaris-generaal.</text:p>
      <text:h text:style-name="ifm_p_font.bold-italic_mt.5.08mm_page.keep-with-next_ifm" text:outline-level="5">Artikel 3</text:h>
      <text:p text:style-name="ifm_p_mt.4.23mm_ifm">De taken van de regeringscommissaris zijn omschreven in artikel 3 van het besluit. Binnen de omschreven taakopdracht valt onder meer:</text:p>
      <text:p text:style-name="ifm_p_ifm">a.  het geven van advies en het doen van voorstellen over het creëren van bestuurlijke rust en stabiliteit voor bewoners en uitvoeringsorganisaties in Groningen en Noord-Drenthe;</text:p>
      <text:p text:style-name="ifm_p_ifm">b.  het verbinden en aanjagen van bij de uitvoering van Nij begun betrokken uitvoeringsorganisaties, overheden, maatschappelijke partijen en bewonersorganisaties, kennisinstellingen, bedrijven, alsmede de verantwoordelijke bewindspersonen van het kabinet;</text:p>
      <text:p text:style-name="ifm_p_ifm">c.  het adviseren van de minister over het wegnemen van knelpunten die de voortgang van de versterking en schadeafhandeling belemmeren en over het versnellen van de versterking en schadeafhandeling. De regeringscommissaris houdt daarbij rekening met de uitvoerbaarheid en de doeltreffendheid van de adviezen in de praktijk;</text:p>
      <text:p text:style-name="ifm_p_ifm">d.  het fungeren als aanjager en verbinder in Groningen en Noord-Drenthe vanuit het Rijk alsmede voor de regio in Den Haag voor de sociale en economische agenda’s en de verduurzamings- en isolatieaanpak.</text:p>
      <text:p text:style-name="ifm_p_mt.3.7mm_ifm">De adviezen en voorstellen van de regeringscommissaris hebben betrekking de voortgang van de uitvoering van de maatregelen zoals opgenomen in <text:span text:style-name="ifm_span_font.italic_ifm">Nij begun</text:span> en de voortgang van de schadeafhandeling en versterkingsoperatie.</text:p>
      <text:p text:style-name="ifm_p_mt.3.7mm_ifm">Het tweede lid bepaalt dat de regeringscommissaris geen taak of rol heeft ten aanzien van de lopende (of nog volgende) gerechtelijke procedures en arbitrale procedures die zien op het verhalen van de kosten van schade en herstel ten gevolge van de gaswinning in Groningen.</text:p>
      <text:h text:style-name="ifm_p_font.bold-italic_mt.5.08mm_page.keep-with-next_ifm" text:outline-level="5">Artikel 4</text:h>
      <text:p text:style-name="ifm_p_mt.4.23mm_ifm">Artikel 4 gaat over de ondersteuning voor de regeringscommissaris. De aard van de taken en werkzaamheden brengen niet met zich mee dat de regeringscommissaris over een eigen organisatieonderdeel hoeft te beschikken. De regeringscommissaris zal worden ondersteund door de directie Herstel en Perspectief Groningen van het Ministerie van Binnenlandse Zaken en Koninkrijksrelaties.</text:p>
      <text:h text:style-name="ifm_p_font.bold-italic_mt.5.08mm_page.keep-with-next_ifm" text:outline-level="5">Artikel 5</text:h>
      <text:p text:style-name="ifm_p_mt.4.23mm_ifm">In dit artikel wordt geregeld dat de regeringscommissaris tenminste twee maal per jaar over zijn opdracht rapporteert dan wel advies uitbrengt aan de Minister van BZK. Het is aan de minister om de Tweede Kamer te informeren over adviezen en bevindingen van de regeringscommissaris.</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72</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72</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7 mei 2026, nr. 2026-0000013092 tot instelling van de regeringscommissaris hersteloperatie Groningen en Noord-Drenthe (Instellingsbesluit regeringscommissaris hersteloperatie Groningen en Noord-Drenthe)</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Binnenlandse Zaken en Koninkrijksrelaties van 7 mei 2026, nr. 2026-0000013092 tot instelling van de regeringscommissaris hersteloperatie Groningen en Noord-Drenthe (Instellingsbesluit regeringscommissaris hersteloperatie Groningen en Noord-Drenthe)</meta:user-defined>
    <meta:user-defined meta:name="DCTERMS.alternative"/>
    <meta:user-defined meta:name="DCTERMS.W3CDTF/OVERHEIDop.datumOndertekening">2026-05-07</meta:user-defined>
    <meta:user-defined meta:name="DCTERMS.W3CDTF/DCTERMS.available">2026-05-28</meta:user-defined>
    <meta:user-defined meta:name="OVERHEIDop.Ruimtelijkplan/OVERHEIDop.bekendmakingBetreffendePlan"/>
  </office:meta>
</office:document-meta>
</file>