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aanvraag ministeriële instemming beëindiging NPO Campus Radio, NPO Soul &amp; Jazz, NPO 2 Extra, BVN en BVN Online, Ministerie van Onderwijs, Cultuur en Wetenschap</text:h>
      <text:p text:style-name="ifm_p_mt.7.4mm_ifm"><text:span text:style-name="ifm_span_font.bold_mt.7.4mm_ifm">Kennisgeving als bedoeld in artikel 3:12, tweede en derde lid, van de Algemene wet bestuursrecht, van de Minister van Onderwijs, Cultuur en Wetenschap</text:span></text:p>
      <text:p text:style-name="ifm_p_mt.3.7mm_ifm">In bijlage F bij de begroting 2026 heeft de Nederlandse Publieke Omroep (NPO) een aanvraag ingediend voor ministeriële instemming met de beëindiging de van radioprogrammakanalen NPO Campus Radio en NPO Soul &amp; Jazz per 1 januari 2026 en van de televisieprogrammakanalen NPO 2 Extra en BVN en het overige programmakanaal BVN Online per 31 december 2026. Deze aanvraag is gebaseerd op de artikelen 2.20, tweede lid, onderdelen b en c, en 2.21, tweede lid, eerste volzin, derde en achtste lid, van de Mediawet 2008.</text:p>
      <text:h text:style-name="ifm_p_font.bold_mt.5.08mm_page.keep-with-next_ifm" text:outline-level="4">Inhoud definitieve besluit</text:h>
      <text:p text:style-name="ifm_p_mt.4.23mm_ifm">Het definitieve besluit bevat mijn instemming met de aanvraag van de NPO voor de beëindiging van de aanbodkanalen NPO Campus Radio, NPO Soul &amp; Jazz, NPO 2 Extra, BVN en BVN Online.</text:p>
      <text:h text:style-name="ifm_p_font.bold_mt.5.08mm_page.keep-with-next_ifm" text:outline-level="4">Publicatie</text:h>
      <text:p text:style-name="ifm_p_mt.4.23mm_ifm">Het definitieve besluit wordt op 30 april 2026 gepubliceerd en ter inzage gelegd via plaatsing op www.rijksoverheid.nl. Het definitieve besluit wordt ook toegezonden aan de belanghebbenden die bij het ministerie bekend zijn, onder wie de NPO als aanvrager.</text:p>
      <text:h text:style-name="ifm_p_font.bold_mt.5.08mm_page.keep-with-next_ifm" text:outline-level="4">Indienen bezwaarschrift</text:h>
      <text:p text:style-name="ifm_p_mt.4.23mm_ifm">Een belanghebbende kan tegen dit besluit bezwaar indienen bij het Ministerie van Onderwijs, Cultuur en Wetenschap. Het bezwaarschrift moet binnen 6 weken na de dag waarop het besluit ter inzage is gelegd aan het ministerie worden gestuurd. Indiening per post geschiedt aan:</text:p>
      <text:p text:style-name="ifm_p_ifm">De Minister van Onderwijs, Cultuur en Wetenschap,</text:p>
      <text:p text:style-name="ifm_p_ifm">Postbus 16375</text:p>
      <text:p text:style-name="ifm_p_ifm">2500 BJ ’s-Gravenhage</text:p>
      <text:p text:style-name="ifm_p_ifm">Indiening per e-mail geschiedt aan: nieuwedienstenNPO@minoc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867</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867</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f besluit aanvraag ministeriële instemming beëindiging NPO Campus Radio, NPO Soul &amp; Jazz, NPO 2 Extra, BVN en BVN Online,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86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Definitief besluit aanvraag ministeriële instemming beëindiging NPO Campus Radio, NPO Soul &amp; Jazz, NPO 2 Extra, BVN en BVN Online, Ministerie van Onderwijs, Cultuur en Wetenschap</meta:user-defined>
    <meta:user-defined meta:name="DCTERMS.alternative"/>
    <meta:user-defined meta:name="DCTERMS.W3CDTF/DCTERMS.available">2026-04-30</meta:user-defined>
    <meta:user-defined meta:name="OVERHEIDop.Ruimtelijkplan/OVERHEIDop.bekendmakingBetreffendePlan"/>
  </office:meta>
</office:document-meta>
</file>