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600*"/>
    </style:style>
    <style:style style:family="table-column" style:name="table1.tg1.col2">
      <style:table-column-properties style:rel-column-width="4700*"/>
    </style:style>
    <style:style style:family="table-column" style:name="table1.tg1.col3">
      <style:table-column-properties style:rel-column-width="6200*"/>
    </style:style>
    <style:style style:family="table-column" style:name="table1.tg1.col4">
      <style:table-column-properties style:rel-column-width="18500*"/>
    </style:style>
    <style:style style:family="table-column" style:name="table1.tg1.col5">
      <style:table-column-properties style:rel-column-width="18500*"/>
    </style:style>
    <style:style style:family="table-column" style:name="table2.tg1.col1">
      <style:table-column-properties style:rel-column-width="5600*"/>
    </style:style>
    <style:style style:family="table-column" style:name="table2.tg1.col2">
      <style:table-column-properties style:rel-column-width="4700*"/>
    </style:style>
    <style:style style:family="table-column" style:name="table2.tg1.col3">
      <style:table-column-properties style:rel-column-width="6500*"/>
    </style:style>
    <style:style style:family="table-column" style:name="table2.tg1.col4">
      <style:table-column-properties style:rel-column-width="18300*"/>
    </style:style>
    <style:style style:family="table-column" style:name="table2.tg1.col5">
      <style:table-column-properties style:rel-column-width="18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65</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en Klimaat van 21 mei 2026, nr. BI / DGED-DE 104198042, houdende wijziging van het Nationaal Frequentieplan 2014 in verband met het beschikbaar stellen van meer frequentieruimte voor satellietgrondstations in de 28 GHz-band</text:h>
      <text:p text:style-name="ifm_p_mt.3.7mm_ifm">De Staatssecretaris van Economische Zaken en Klimaat;</text:p>
      <text:p text:style-name="ifm_p_mt.3.7mm_ifm">Gelet op artikel 3.1 van de Telecommunicatiewet;</text:p>
      <text:p text:style-name="ifm_p_mt.3.7mm_indent.0mm_ifm">Besluit:</text:p>
      <text:h text:style-name="ifm_p_font.bold_mt.5.08mm_page.keep-with-next_ifm" text:outline-level="2">ARTIKEL<text:s/>I<text:s/></text:h>
      <text:p text:style-name="ifm_p_font.roman_mt.4.23mm_ifm">De bijlage bij het besluit van de Minister van Economische Zaken van 3 november 2014, DGETM-TM / 14179469, houdende vaststelling van het Nationaal Frequentieplan 2014 (Nationaal Frequentieplan 2014)<text:note text:id="n1" text:note-class="footnote"><text:note-citation text:label="1 ">1</text:note-citation><text:note-body><text:p text:style-name="ifm_p_font.normal_size.6.93pt_mt..5mm_indent.-0.1161in_mleft.0.1161in_ifm">https://zoek.officielebekendmakingen.nl/stcrt-2014-33116.html</text:p></text:note-body></text:note> wordt als volgt gewijzigd:</text:p>
      <text:p text:style-name="ifm_p_mt.3.7mm_indent.no_ifm">A</text:p>
      <text:p text:style-name="ifm_p_mt.3.7mm_ifm">In de frequentietabel worden de regels, luidende:</text:p>
      <text:section text:style-name="ifm_sect_mleft.5.1mm_ifm" text:name="d15e63">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border-right.padding-top.top.pleft.pright">
              <text:p text:style-name="text.cell.7.left"><text:span text:style-name="ifm_span_font.bold-italic_ifm">27,5</text:span></text:p>
            </table:table-cell>
            <table:table-cell table:style-name="table.cell.border-top.border-bottom.border-right.padding-top.top.pleft.pright">
              <text:p text:style-name="text.cell.7.left"><text:span text:style-name="ifm_span_font.bold-italic_ifm">GHz</text:spa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ES</text:p>
            </table:table-cell>
            <table:table-cell table:style-name="table.cell.border-bottom.border-right.padding-top.top.pleft.pright">
              <text:p text:style-name="text.cell.7.left">Vaste satellietverbindingen (aarde naar ruimte). Niet gecoördineerde satellietgrondstations</text:p>
              <text:p text:style-name="text.cell.7.left">5.484A 5.516B 5.538 5.539 5.540</text:p>
            </table:table-cell>
            <table:table-cell table:style-name="table.cell.border-bottom.border-right.padding-top.top.pleft.pright">
              <text:p text:style-name="text.cell.7.left">Vergunningverlening op volgorde van binnenkomst van de aanvraag.</text:p>
              <text:p text:style-name="text.cell.7.left">Niet gecoördineerde satellietgrondstations zonder vergunning, onder voorwaarden.</text:p>
            </table:table-cell>
          </table:table-row>
          <table:table-row>
            <table:table-cell table:style-name="table.cell.border-bottom.border-left.border-right.padding-top.top.pleft.pright">
              <text:p text:style-name="text.cell.7.left">27,8285</text:p>
            </table:table-cell>
            <table:table-cell table:style-name="table.cell.border-bottom.border-right.padding-top.top.pleft.pright">
              <text:p text:style-name="text.cell.7.left">G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5.538 5.540</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27,9405</text:p>
            </table:table-cell>
            <table:table-cell table:style-name="table.cell.border-bottom.border-right.padding-top.top.pleft.pright">
              <text:p text:style-name="text.cell.7.left">G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ten dienste van veiligheid en openbare orde in gemeenten. Duplex met 28.9485 – 29.0605 GHz 5.538 5.540</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28,0525</text:p>
            </table:table-cell>
            <table:table-cell table:style-name="table.cell.border-bottom.border-right.padding-top.top.pleft.pright">
              <text:p text:style-name="text.cell.7.left">G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Duplex met 29.0605 – 29.4525 GHz 5.538 5.540</text:p>
            </table:table-cell>
            <table:table-cell table:style-name="table.cell.border-bottom.border-right.padding-top.top.pleft.pright">
              <text:p text:style-name="text.cell.7.left">Aangewezen voor Infrastructuur en Waterstaat en overigens vergunningverlening op volgorde van binnenkomst van de aanvraag.</text:p>
            </table:table-cell>
          </table:table-row>
          <table:table-row>
            <table:table-cell table:style-name="table.cell.border-bottom.border-left.border-right.padding-top.top.pleft.pright">
              <text:p text:style-name="text.cell.7.left">28,4445</text:p>
            </table:table-cell>
            <table:table-cell table:style-name="table.cell.border-bottom.border-right.padding-top.top.pleft.pright">
              <text:p text:style-name="text.cell.7.left">G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ES</text:p>
            </table:table-cell>
            <table:table-cell table:style-name="table.cell.border-bottom.border-right.padding-top.top.pleft.pright">
              <text:p text:style-name="text.cell.7.left">Vaste satellietverbindingen (aarde naar ruimte). Niet gecoördineerde satellietgrondstations (aarde naar ruimte) 5.484A 5.516B 5.538 5.539 5.540</text:p>
            </table:table-cell>
            <table:table-cell table:style-name="table.cell.border-bottom.border-right.padding-top.top.pleft.pright">
              <text:p text:style-name="text.cell.7.left">Vergunningverlening op volgorde van binnenkomst van de aanvraag. Niet gecoördineerde satellietgrondstations zonder vergunning, onder voorwaarden.</text:p>
            </table:table-cell>
          </table:table-row>
          <table:table-row>
            <table:table-cell table:style-name="table.cell.border-bottom.border-left.border-right.padding-top.top.pleft.pright">
              <text:p text:style-name="text.cell.7.left"><text:span text:style-name="ifm_span_font.bold-italic_ifm">28,5</text:span></text:p>
            </table:table-cell>
            <table:table-cell table:style-name="table.cell.border-bottom.border-right.padding-top.top.pleft.pright">
              <text:p text:style-name="text.cell.7.left"><text:span text:style-name="ifm_span_font.bold-italic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 _ES</text:p>
            </table:table-cell>
            <table:table-cell table:style-name="table.cell.border-bottom.border-right.padding-top.top.pleft.pright">
              <text:p text:style-name="text.cell.7.left">Vaste satellietverbindingen (aarde naar ruimte). Niet gecoördineerde satellietgrondstations (aarde naar ruimte). Eindapparaten 5.516B 5.535A 5.539 5.541A</text:p>
            </table:table-cell>
            <table:table-cell table:style-name="table.cell.border-bottom.border-right.padding-top.top.pleft.pright">
              <text:p text:style-name="text.cell.7.left">Vergunningverlening op volgorde van binnenkomst van de aanvraag. Niet gecoördineerde satellietgrondstations zonder vergunning, onder voorwaarden. Eindapparaten zonder vergunning.</text:p>
            </table:table-cell>
          </table:table-row>
          <table:table-row>
            <table:table-cell table:style-name="table.cell.border-bottom.border-left.border-right.padding-top.top.pleft.pright">
              <text:p text:style-name="text.cell.7.left">28,9485</text:p>
            </table:table-cell>
            <table:table-cell table:style-name="table.cell.border-bottom.border-right.padding-top.top.pleft.pright">
              <text:p text:style-name="text.cell.7.left">G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ten dienste van veiligheid en openbare orde in gemeenten. Duplex met 27.9405 – 28.0525 GHz 5.540</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29,0605</text:p>
            </table:table-cell>
            <table:table-cell table:style-name="table.cell.border-bottom.border-right.padding-top.top.pleft.pright">
              <text:p text:style-name="text.cell.7.left">G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Duplex met 28,0525–28,4445 GHz 5.516B 5.535A 5.539 5.540 5.541A</text:p>
            </table:table-cell>
            <table:table-cell table:style-name="table.cell.border-bottom.border-right.padding-top.top.pleft.pright">
              <text:p text:style-name="text.cell.7.left">Aangewezen voor Infrastructuur en Waterstaat en overigens vergunningverlening op volgorde van binnenkomst van de aanvraag.</text:p>
            </table:table-cell>
          </table:table-row>
          <table:table-row>
            <table:table-cell table:style-name="table.cell.border-bottom.border-left.border-right.padding-top.top.pleft.pright">
              <text:p text:style-name="text.cell.7.left"><text:span text:style-name="ifm_span_font.bold-italic_ifm">29,1</text:span></text:p>
            </table:table-cell>
            <table:table-cell table:style-name="table.cell.border-bottom.border-right.padding-top.top.pleft.pright">
              <text:p text:style-name="text.cell.7.left"><text:span text:style-name="ifm_span_font.bold-italic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Duplex met 28,0525–28,4445 GHz 5.540</text:p>
            </table:table-cell>
            <table:table-cell table:style-name="table.cell.border-bottom.border-right.padding-top.top.pleft.pright">
              <text:p text:style-name="text.cell.7.left">Aangewezen voor Infrastructuur en Waterstaat en overigens vergunningverlening op volgorde van binnenkomst van de aanvraag.</text:p>
            </table:table-cell>
          </table:table-row>
          <table:table-row>
            <table:table-cell table:style-name="table.cell.border-bottom.border-left.border-right.padding-top.top.pleft.pright">
              <text:p text:style-name="text.cell.7.left">29,4525</text:p>
            </table:table-cell>
            <table:table-cell table:style-name="table.cell.border-bottom.border-right.padding-top.top.pleft.pright">
              <text:p text:style-name="text.cell.7.left">G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ES</text:p>
            </table:table-cell>
            <table:table-cell table:style-name="table.cell.border-bottom.border-right.padding-top.top.pleft.pright">
              <text:p text:style-name="text.cell.7.left">Vaste satellietverbindingen (aarde naar ruimte).</text:p>
              <text:p text:style-name="text.cell.7.left">Niet gecoördineerde satellietgrondstations (aarde naar ruimte). Eindapparaten 5.516B 5.535A 5.539 5.541A</text:p>
            </table:table-cell>
            <table:table-cell table:style-name="table.cell.border-bottom.border-right.padding-top.top.pleft.pright">
              <text:p text:style-name="text.cell.7.left">Vergunningverlening op volgorde van binnenkomst van de aanvraag.</text:p>
              <text:p text:style-name="text.cell.7.left">Niet gecoördineerde satellietgrondstations zonder vergunning, onder voorwaarden. Eindapparaten zonder vergunning.</text:p>
            </table:table-cell>
          </table:table-row>
          <table:table-row>
            <table:table-cell table:style-name="table.cell.border-bottom.border-left.border-right.padding-top.top.pleft.pright">
              <text:p text:style-name="text.cell.7.left"><text:span text:style-name="ifm_span_font.bold_ifm">29,5</text:span></text:p>
            </table:table-cell>
            <table:table-cell table:style-name="table.cell.border-bottom.border-right.padding-top.top.pleft.pright">
              <text:p text:style-name="text.cell.7.left"><text:span text:style-name="ifm_span_font.bold-italic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ES</text:p>
            </table:table-cell>
            <table:table-cell table:style-name="table.cell.border-bottom.border-right.padding-top.top.pleft.pright">
              <text:p text:style-name="text.cell.7.left">Vaste satellietverbindingen (aarde naar ruimte). Niet gecoördineerde satellietgrondstations (aarde naar ruimte) 5.484A 5.484B 5.516B 5.527A 5.539 5.540</text:p>
            </table:table-cell>
            <table:table-cell table:style-name="table.cell.border-bottom.border-right.padding-top.top.pleft.pright">
              <text:p text:style-name="text.cell.7.left">Vergunningverlening op volgorde van binnenkomst van de aanvraag. Niet gecoördineerde satellietgrondstations zonder vergunning, onder voorwaarden.</text:p>
            </table:table-cell>
          </table:table-row>
          <table:table-row>
            <table:table-cell table:style-name="table.cell.border-bottom.border-left.border-right.padding-top.top.pleft.pright">
              <text:p text:style-name="text.cell.7.left"><text:span text:style-name="ifm_span_font.bold_ifm">29,9</text:span></text:p>
            </table:table-cell>
            <table:table-cell table:style-name="table.cell.border-bottom.border-right.padding-top.top.pleft.pright">
              <text:p text:style-name="text.cell.7.left"><text:span text:style-name="ifm_span_font.bold-italic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ES</text:p>
            </table:table-cell>
            <table:table-cell table:style-name="table.cell.border-bottom.border-right.padding-top.top.pleft.pright">
              <text:p text:style-name="text.cell.7.left">Vaste satellietverbindingen (aarde naar ruimte). Niet gecoördineerde satellietgrondstations (aarde naar ruimte) 5.484A 5.484B 5.516B 5.525 5.527A 5.538 5.539 5.540</text:p>
            </table:table-cell>
            <table:table-cell table:style-name="table.cell.border-bottom.border-right.padding-top.top.pleft.pright">
              <text:p text:style-name="text.cell.7.left">Vergunningverlening op volgorde van binnenkomst van de aanvraag. Niet gecoördineerde satellietgrondstations zonder vergunning, onder voorwaarden.</text:p>
            </table:table-cell>
          </table:table-row>
          <table:table-row>
            <table:table-cell table:style-name="table.cell.border-bottom.border-left.border-right.padding-top.top.pleft.pright">
              <text:p text:style-name="text.cell.7.left"><text:span text:style-name="ifm_span_font.bold_ifm">30</text:span></text:p>
            </table:table-cell>
            <table:table-cell table:style-name="table.cell.border-bottom.border-right.padding-top.top.pleft.pright">
              <text:p text:style-name="text.cell.7.left"><text:span text:style-name="ifm_span_font.bold-italic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fm">vervangen door:</text:p>
      <text:section text:style-name="ifm_sect_mleft.5.1mm_ifm" text:name="d15e748">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row>
            <table:table-cell table:style-name="table.cell.border-top.border-bottom.border-left.border-right.padding-top.top.pleft.pright">
              <text:p text:style-name="text.cell.7.left"><text:span text:style-name="ifm_span_font.bold_ifm">27,5</text:span></text:p>
            </table:table-cell>
            <table:table-cell table:style-name="table.cell.border-top.border-bottom.border-right.padding-top.top.pleft.pright">
              <text:p text:style-name="text.cell.7.left"><text:span text:style-name="ifm_span_font.bold_ifm">GHz</text:spa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ES</text:p>
            </table:table-cell>
            <table:table-cell table:style-name="table.cell.border-bottom.border-right.padding-top.top.pleft.pright">
              <text:p text:style-name="text.cell.7.left">Vaste satellietverbindingen (aarde naar ruimte). Niet gecoördineerde satellietgrondstations 5.484A 5.516B 5.517A 5.517B 5.538 5.539 5.540</text:p>
            </table:table-cell>
            <table:table-cell table:style-name="table.cell.border-bottom.border-right.padding-top.top.pleft.pright">
              <text:p text:style-name="text.cell.7.left">Vergunningverlening op volgorde van binnenkomst van de aanvraag. Niet gecoördineerde satellietgrondstations zonder vergunning, onder voorwaarden.</text:p>
            </table:table-cell>
          </table:table-row>
          <table:table-row>
            <table:table-cell table:style-name="table.cell.border-bottom.border-left.border-right.padding-top.top.pleft.pright">
              <text:p text:style-name="text.cell.7.left">27,8285</text:p>
            </table:table-cell>
            <table:table-cell table:style-name="table.cell.border-bottom.border-right.padding-top.top.pleft.pright">
              <text:p text:style-name="text.cell.7.left">G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5.538 5.540</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ES</text:p>
            </table:table-cell>
            <table:table-cell table:style-name="table.cell.border-bottom.border-right.padding-top.top.pleft.pright">
              <text:p text:style-name="text.cell.7.left">Vaste satellietverbindingen (aarde naar ruimte) 5.484A 5.516B 5.517A 5.517B 5.538 5.539 5.540</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27,9405</text:p>
            </table:table-cell>
            <table:table-cell table:style-name="table.cell.border-bottom.border-right.padding-top.top.pleft.pright">
              <text:p text:style-name="text.cell.7.left">G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ten dienste van veiligheid en openbare orde in gemeenten. Duplex met 28.9485 – 29.0605 GHz 5.538 5.540</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ES</text:p>
            </table:table-cell>
            <table:table-cell table:style-name="table.cell.border-bottom.border-right.padding-top.top.pleft.pright">
              <text:p text:style-name="text.cell.7.left">Vaste satellietverbindingen (aarde naar ruimte) 5.484A 5.516B 5.517A 5.517B 5.538 5.539 5.540</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28,0525</text:p>
            </table:table-cell>
            <table:table-cell table:style-name="table.cell.border-bottom.border-right.padding-top.top.pleft.pright">
              <text:p text:style-name="text.cell.7.left">G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Duplex met 29.0605 – 29.4525 GHz 5.538 5.540</text:p>
            </table:table-cell>
            <table:table-cell table:style-name="table.cell.border-bottom.border-right.padding-top.top.pleft.pright">
              <text:p text:style-name="text.cell.7.left">Aangewezen voor Infrastructuur en Waterstaat en overigens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ES</text:p>
            </table:table-cell>
            <table:table-cell table:style-name="table.cell.border-bottom.border-right.padding-top.top.pleft.pright">
              <text:p text:style-name="text.cell.7.left">Vaste satellietverbindingen (aarde naar ruimte) 5.484A 5.516B 5.517A 5.517B 5.538 5.539 5.540</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28,4445</text:p>
            </table:table-cell>
            <table:table-cell table:style-name="table.cell.border-bottom.border-right.padding-top.top.pleft.pright">
              <text:p text:style-name="text.cell.7.left">G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ES</text:p>
            </table:table-cell>
            <table:table-cell table:style-name="table.cell.border-bottom.border-right.padding-top.top.pleft.pright">
              <text:p text:style-name="text.cell.7.left">Vaste satellietverbindingen (aarde naar ruimte). Niet gecoördineerde satellietgrondstations (aarde naar ruimte) 5.484A 5.516B 5.517A 5.517B 5.538 5.539 5.540</text:p>
            </table:table-cell>
            <table:table-cell table:style-name="table.cell.border-bottom.border-right.padding-top.top.pleft.pright">
              <text:p text:style-name="text.cell.7.left">Vergunningverlening op volgorde van binnenkomst van de aanvraag. Niet gecoördineerde satellietgrondstations zonder vergunning, onder voorwaarden.</text:p>
            </table:table-cell>
          </table:table-row>
          <table:table-row>
            <table:table-cell table:style-name="table.cell.border-bottom.border-left.border-right.padding-top.top.pleft.pright">
              <text:p text:style-name="text.cell.7.left"><text:span text:style-name="ifm_span_font.bold_ifm">28,5</text:span></text:p>
            </table:table-cell>
            <table:table-cell table:style-name="table.cell.border-bottom.border-right.padding-top.top.pleft.pright">
              <text:p text:style-name="text.cell.7.left"><text:span text:style-name="ifm_span_font.bold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 _ES</text:p>
            </table:table-cell>
            <table:table-cell table:style-name="table.cell.border-bottom.border-right.padding-top.top.pleft.pright">
              <text:p text:style-name="text.cell.7.left">Vaste satellietverbindingen (aarde naar ruimte). Niet gecoördineerde satellietgrondstations (aarde naar ruimte). Eindapparaten 5.484A 5.516B 5.517A 5.517B 5.523A 5.539 5.540</text:p>
            </table:table-cell>
            <table:table-cell table:style-name="table.cell.border-bottom.border-right.padding-top.top.pleft.pright">
              <text:p text:style-name="text.cell.7.left">Vergunningverlening op volgorde van binnenkomst van de aanvraag. Niet gecoördineerde satellietgrondstations zonder vergunning, onder voorwaarden. Eindapparaten zonder vergunning.</text:p>
            </table:table-cell>
          </table:table-row>
          <table:table-row>
            <table:table-cell table:style-name="table.cell.border-bottom.border-left.border-right.padding-top.top.pleft.pright">
              <text:p text:style-name="text.cell.7.left">28,9485</text:p>
            </table:table-cell>
            <table:table-cell table:style-name="table.cell.border-bottom.border-right.padding-top.top.pleft.pright">
              <text:p text:style-name="text.cell.7.left">G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ten dienste van veiligheid en openbare orde in gemeenten. Duplex met 27.9405 – 28.0525 GHz 5.540</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ES</text:p>
            </table:table-cell>
            <table:table-cell table:style-name="table.cell.border-bottom.border-right.padding-top.top.pleft.pright">
              <text:p text:style-name="text.cell.7.left">Vaste satellietverbindingen (aarde naar ruimte) 5.484A 5.516B 5.517A 5.517B 5.523A 5.539 5.540</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29,0605</text:p>
            </table:table-cell>
            <table:table-cell table:style-name="table.cell.border-bottom.border-right.padding-top.top.pleft.pright">
              <text:p text:style-name="text.cell.7.left">G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Duplex met 28,0525–28,4445 GHz 5.535A 5.540</text:p>
            </table:table-cell>
            <table:table-cell table:style-name="table.cell.border-bottom.border-right.padding-top.top.pleft.pright">
              <text:p text:style-name="text.cell.7.left">Aangewezen voor Infrastructuur en Waterstaat en overigens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ES</text:p>
            </table:table-cell>
            <table:table-cell table:style-name="table.cell.border-bottom.border-right.padding-top.top.pleft.pright">
              <text:p text:style-name="text.cell.7.left">Vaste satellietverbindingen (aarde naar ruimte) 5.484A 5.516B 5.517A 5.517B 5.523A 5.539 5.540</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text:span text:style-name="ifm_span_font.bold_ifm">29,1</text:span></text:p>
            </table:table-cell>
            <table:table-cell table:style-name="table.cell.border-bottom.border-right.padding-top.top.pleft.pright">
              <text:p text:style-name="text.cell.7.left"><text:span text:style-name="ifm_span_font.bold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Duplex met 28,0525–28,4445 GHz 5.540</text:p>
            </table:table-cell>
            <table:table-cell table:style-name="table.cell.border-bottom.border-right.padding-top.top.pleft.pright">
              <text:p text:style-name="text.cell.7.left">Aangewezen voor Infrastructuur en Waterstaat en overigens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ES</text:p>
            </table:table-cell>
            <table:table-cell table:style-name="table.cell.border-bottom.border-right.padding-top.top.pleft.pright">
              <text:p text:style-name="text.cell.7.left">Vaste satellietverbindingen (aarde naar ruimte) 5.516B 5.517A 5.523C 5.523E 5.535A 5.539 5.540 5.541A</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29,4525</text:p>
            </table:table-cell>
            <table:table-cell table:style-name="table.cell.border-bottom.border-right.padding-top.top.pleft.pright">
              <text:p text:style-name="text.cell.7.left">G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ES</text:p>
            </table:table-cell>
            <table:table-cell table:style-name="table.cell.border-bottom.border-right.padding-top.top.pleft.pright">
              <text:p text:style-name="text.cell.7.left">Vaste satellietverbindingen (aarde naar ruimte). Niet gecoördineerde satellietgrondstations (aarde naar ruimte). Eindapparaten 5.516B 5.517A 5.523C 5.523E 5.535A 5.539 5.540 5.541A</text:p>
            </table:table-cell>
            <table:table-cell table:style-name="table.cell.border-bottom.border-right.padding-top.top.pleft.pright">
              <text:p text:style-name="text.cell.7.left">Vergunningverlening op volgorde van binnenkomst van de aanvraag. Niet gecoördineerde satellietgrondstations zonder vergunning, onder voorwaarden. Eindapparaten zonder vergunning.</text:p>
            </table:table-cell>
          </table:table-row>
          <table:table-row>
            <table:table-cell table:style-name="table.cell.border-bottom.border-left.border-right.padding-top.top.pleft.pright">
              <text:p text:style-name="text.cell.7.left"><text:span text:style-name="ifm_span_font.bold_ifm">29,5</text:span></text:p>
            </table:table-cell>
            <table:table-cell table:style-name="table.cell.border-bottom.border-right.padding-top.top.pleft.pright">
              <text:p text:style-name="text.cell.7.left"><text:span text:style-name="ifm_span_font.bold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ES</text:p>
            </table:table-cell>
            <table:table-cell table:style-name="table.cell.border-bottom.border-right.padding-top.top.pleft.pright">
              <text:p text:style-name="text.cell.7.left">Vaste satellietverbindingen (aarde naar ruimte). Niet gecoördineerde satellietgrondstations (aarde naar ruimte) 5.484A 5.484B 5.516B 5.517B 5.527A 5.539 5.540</text:p>
            </table:table-cell>
            <table:table-cell table:style-name="table.cell.border-bottom.border-right.padding-top.top.pleft.pright">
              <text:p text:style-name="text.cell.7.left">Vergunningverlening op volgorde van binnenkomst van de aanvraag. Niet gecoördineerde satellietgrondstations zonder vergunning, onder voorwaarden.</text:p>
            </table:table-cell>
          </table:table-row>
          <table:table-row>
            <table:table-cell table:style-name="table.cell.border-bottom.border-left.border-right.padding-top.top.pleft.pright">
              <text:p text:style-name="text.cell.7.left"><text:span text:style-name="ifm_span_font.bold_ifm">29,9</text:span></text:p>
            </table:table-cell>
            <table:table-cell table:style-name="table.cell.border-bottom.border-right.padding-top.top.pleft.pright">
              <text:p text:style-name="text.cell.7.left"><text:span text:style-name="ifm_span_font.bold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ES</text:p>
            </table:table-cell>
            <table:table-cell table:style-name="table.cell.border-bottom.border-right.padding-top.top.pleft.pright">
              <text:p text:style-name="text.cell.7.left">Vaste satellietverbindingen (aarde naar ruimte). Niet gecoördineerde satellietgrondstations (aarde naar ruimte) 5.484A 5.484B 5.516B 5.517B 5.525 5.526 5.527A 5.538 5.539 5.540</text:p>
            </table:table-cell>
            <table:table-cell table:style-name="table.cell.border-bottom.border-right.padding-top.top.pleft.pright">
              <text:p text:style-name="text.cell.7.left">Vergunningverlening op volgorde van binnenkomst van de aanvraag. Niet gecoördineerde satellietgrondstations zonder vergunning, onder voorwaarden.</text:p>
            </table:table-cell>
          </table:table-row>
          <table:table-row>
            <table:table-cell table:style-name="table.cell.border-bottom.border-left.border-right.padding-top.top.pleft.pright">
              <text:p text:style-name="text.cell.7.left"><text:span text:style-name="ifm_span_font.bold_ifm">30</text:span></text:p>
            </table:table-cell>
            <table:table-cell table:style-name="table.cell.border-bottom.border-right.padding-top.top.pleft.pright">
              <text:p text:style-name="text.cell.7.left"><text:span text:style-name="ifm_span_font.bold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ndent.no_ifm">B</text:p>
      <text:p text:style-name="ifm_p_mt.3.7mm_ifm">In Annex 2, onder ‘Betekenis ITU voetnoten’, wordt na voetnoot 5.517A een voetnoot ingevoegd, luidende:</text:p>
      <text:section text:style-name="ifm_sect_mleft.5.1mm_ifm" text:name="d15e1587">
        <text:p text:style-name="ifm_p_ifm"><text:span text:style-name="ifm_span_font.bold_ifm">5.517B</text:span> The operation of aeronautical and maritime earth stations in motion communicating with non-geostationary space stations in the fixed-satellite service in the frequency bands 17.7–18.6 GHz, 18.8–19.3 GHz and 19.7–20.2 GHz (space-to-Earth) and 27.5–29.1 GHz and 29.5–30 GHz (Earth-to-space) shall be subject to the application of Resolution 123 (WRC-23).</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wordt met de toelichting in de Staatscourant geplaatst.</text:p>
      <text:p text:style-name="ifm_p_font.italic_mt.3.7mm_ifm">De Staatssecretaris van Economische Zaken en Klimaat,<text:line-break/>W.J.M.<text:s/>Aerdts</text:p>
      <text:p text:style-name="ifm_p_mt.3.7mm_ifm">Tegen dit besluit kan degene wiens belang rechtstreeks bij dit besluit is betrokken binnen 6 weken na de dag van dagtekening van deze Staatscourant een gemotiveerd beroepschrift indienen bij de rechtbank Rotterdam, Postbus 50950, 3007 BL, Rotterdam.</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Nationaal Frequentieplan</text:h>
      <text:p text:style-name="ifm_p_mt.4.23mm_ifm">Bij besluit van 3 november 2014 is op grond van artikel 3.1, eerste lid, van de Telecommunicatiewet het Nationaal Frequentieplan 2014 (hierna NFP) vastgesteld. In het NFP licht de Rijksoverheid de systematiek van de ordening van het frequentiespectrum toe en beschrijft zij de doelstellingen van het frequentiebeleid en frequentiebeheer. Het vermijden van schadelijke interferentie (storing) is hierbij het hoofddoel.</text:p>
      <text:p text:style-name="ifm_p_mt.3.7mm_ifm">Het belangrijkste onderdeel van het NFP is de frequentietabel waarin per frequentieband wordt aangegeven voor welk type gebruik deze band bestemd is en volgens welk verdeelmechanisme deze band beschikbaar wordt gesteld voor frequentiegebruikers. In feite is het NFP een bestemmingsplan voor het radiospectrum. Op basis van dit plan wordt de vergunningverlening, het gebruik en het beheer van het spectrum uitgevoerd.</text:p>
      <text:h text:style-name="ifm_p_font.bold-italic_mt.5.08mm_page.keep-with-next_ifm" text:outline-level="5">2.<text:s/>Aanleiding en inhoud van het besluit</text:h>
      <text:p text:style-name="ifm_p_mt.4.23mm_ifm">De veranderingen in technologie, in de markt en de maatschappij maken het gewenst het NFP van tijd tot tijd aan te passen zodat ruimte kan worden gegeven aan de nieuwe ontwikkelingen en spectrumbehoeften en ook zodat recente harmoniserende (internationale) spectrumbesluiten kunnen worden geïmplementeerd.</text:p>
      <text:p text:style-name="ifm_p_mt.3.7mm_ifm">Satellietoperators hebben aangegeven behoefte te hebben aan meer frequentieruimte in de 28 GHz-band voor het opstralen van informatie naar een satelliet of stelsel van satellieten. Dit wijzigingsbesluit bestaat ook uit het bijplaatsen van voetnoten zoals gebruikt in de frequentietabel<text:note text:id="n2" text:note-class="footnote"><text:note-citation text:label="2 ">2</text:note-citation><text:note-body><text:p text:style-name="ifm_p_font.normal_size.6.93pt_mt..5mm_indent.-0.1161in_mleft.0.1161in_ifm">https://www.itu.int/pub/R-REG-RR5</text:p></text:note-body></text:note> van de International Telecommunication Union (hierna ITU). Alle wijzigingen zijn nader toegelicht.</text:p>
      <text:h text:style-name="ifm_p_font.bold-italic_mt.5.08mm_page.keep-with-next_ifm" text:outline-level="5">3.<text:s/>Voorschriften en beperkingen</text:h>
      <text:p text:style-name="ifm_p_mt.4.23mm_ifm">Om storing te voorkomen en doelmatig gebruik van het frequentiespectrum te bevorderen worden aan het gebruik van frequenties voorschriften en beperkingen verbonden. In de regel worden deze voorschriften en beperkingen in de vergunning bepaald. Echter, wanneer het gebruik van het frequentiespectrum is vrijgesteld van een vergunning worden in de Regeling gebruik van frequentieruimte met meldingsplicht 2015 of de Regeling gebruik van frequentieruimte zonder vergunning en zonder meldingsplicht 2015 (hierna: de Regeling) de nadere eisen gesteld.</text:p>
      <text:h text:style-name="ifm_p_font.bold-italic_mt.5.08mm_page.keep-with-next_ifm" text:outline-level="5">4.<text:s/>Uniforme openbare voorbereidingsprocedure (UOV)</text:h>
      <text:h text:style-name="ifm_p_font.italic_mt.5.08mm_page.keep-with-next_ifm" text:outline-level="6">4.1<text:s/>UOV-algemeen</text:h>
      <text:p text:style-name="ifm_p_mt.4.23mm_ifm">Dit NFP-besluit is voorbereid met toepassing van de uniforme openbare voorbereidingsprocedure, bedoeld in afdeling 3.4 van de Algemene wet bestuursrecht. Van 6 juli 2023 tot en met 17 augustus 2023 konden belanghebbenden, gebruikers en consumenten zienswijzen naar voren brengen omtrent een ontwerp van dit besluit.</text:p>
      <text:h text:style-name="ifm_p_font.italic_mt.5.08mm_page.keep-with-next_ifm" text:outline-level="6">4.2<text:s/>Ontvangen zienswijzen m.b.t. de afzonderlijke wijzigingen en de reactie hierop</text:h>
      <text:p text:style-name="ifm_p_mt.4.23mm_ifm">Er zijn 15 reacties binnengekomen op het ontwerpbesluit. 7 reacties van burgers en 8 reacties van partijen uit de zakelijke telecommunicatiemarkt.</text:p>
      <text:h text:style-name="ifm_p_font.italic_mt.3.7mm_page.keep-with-next_ifm" text:outline-level="6">Thema blootstelling aan elektromagnetische velden</text:h>
      <text:p text:style-name="ifm_p_mt.3.7mm_ifm">Zeven ontvangen zienswijzen zien op het onderwerp blootstelling aan elektromagnetische velden en gezondheid. In één van de reacties klonk het bezwaar door dat er geen aandacht besteed zou worden aan de zorgen over elektromagnetische velden. Het antwoord daarop is dat in een consultatieverslag altijd wordt ingegaan op alle relevante ingediende zienswijzen. Ook die zien op de zorgen over de blootstelling aan elektromagnetische velden.</text:p>
      <text:p text:style-name="ifm_p_mt.3.7mm_ifm">Het Ministerie van Economische Zaken en Klimaat volgt via het Rijksinstituut voor Volksgezondheid en Milieu de laatste stand van zaken als het gaat om elektromagnetische velden en de zorgen over de gezondheid. Zowel nationaal als internationaal. Daarover kan opgemerkt worden dat ICNIRP<text:note text:id="n3" text:note-class="footnote"><text:note-citation text:label="3 ">3</text:note-citation><text:note-body><text:p text:style-name="ifm_p_font.normal_size.6.93pt_mt..5mm_indent.-0.1161in_mleft.0.1161in_ifm">ICNIRP: ‘International Commission on Non-Ionizing Radiation Protection’. Een onafhankelijke commissie van internationale wetenschappers stelt onder andere blootstellingslimieten op voor de elektromagnetische velden waar onze mobiele communicatie mee werkt. Bron: Antennebuerau.nl</text:p></text:note-body></text:note> regelmatig de stand van de wetenschap op het gebied van elektromagnetische velden en gezondheid beoordeelt. In maart 2020 zijn de limieten nog bevestigd en gepreciseerd op basis van de actuele stand van het wetenschappelijk onderzoek. Er is geen wetenschappelijke basis om te concluderen dat er bij blootstelling aan elektromagnetische velden met veldsterktes onder de limieten gezondheidsschade optreedt. ICNIRP heeft daarbij rekening gehouden met de wetenschappelijke kwaliteit en de onzekerheden van de door hen beoordeelde onderzoeken. Ook wordt op basis van alle beschikbare wetenschappelijke onderzoeken naar allerlei denkbare mogelijke gezondheidseffecten gekeken.</text:p>
      <text:p text:style-name="ifm_p_mt.3.7mm_ifm">De ingediende zienswijzen geven geen aanleiding om het wijzigingsbesluit aan te passen.</text:p>
      <text:h text:style-name="ifm_p_font.italic_mt.3.7mm_page.keep-with-next_ifm" text:outline-level="6">Thema satellietcommunicatie en vaste verbindingen</text:h>
      <text:p text:style-name="ifm_p_mt.3.7mm_ifm">Acht zienswijzen zijn afkomstig uit de zakelijke markt. Eén respondent roept in zijn zienswijze op om, voor wat betreft de 28 GHz, de ECC-decision ECC/DEC/(05)01 ook volledig te implementeren in Nederland. In deze ECC-decision is onder meer voorgesteld om in de frequentieband van 27,5 tot 29,5 GHz ook ongecoördineerde satelliet grondstations vergunningvrij toe te laten. In Nederland is juist ter voorkoming van de kans op interferentie op de vaste (aardse) verbindingen het vergunningvrij gebruik door ongecoördineerde satelliet grondstations beperkt tot die delen van de frequentieruimte in de 27,5 tot 30 GHz waar geen vaste (aardse) verbindingen zijn toegelaten. Op basis van de informatie en inzichten die nu bestaan blijft deze ordening bestaan. Ook merkte de respondent op dat er geen technische voorwaarden zijn opgenomen in de Regeling gebruik van frequentieruimte zonder vergunning en zonder meldingsplicht 2015 voor ongecoördineerde satelliet grondstations. Dat klopt. De minister is voornemens om de Regeling gebruik van frequentieruimte zonder vergunning en zonder meldingsplicht 2015 hierop aan te passen.</text:p>
      <text:p text:style-name="ifm_p_mt.3.7mm_ifm">Een andere respondent wijst de minister in de zienswijze op een advies uit één van de adviesrapporten. Hierin staat: ‘Gelet op de bevindingen zou een mogelijke beleidsinvulling kunnen zijn om FSS (satelliet) in ieder geval voor de korte termijn (minimaal de komende 5 jaar) een (co)primaire status te geven (met bescherming van het bestaande gebruik). Wanneer in de toekomst aannemelijk zou worden dat er vanuit mobiele netwerken en/of vaste verbindingen toch een substantiële behoefte ontstaat [denk aan 5- of 6G-toepassingen], zou de beleidsmaker de (co)primaire bandbreedte voor FSS indien nodig (en gelet op de dan actuele harmonisatiebesluiten en regelgeving) kunnen verkleinen.’</text:p>
      <text:p text:style-name="ifm_p_mt.3.7mm_ifm">Een respondent heeft in dit kader ook gewezen op het belang van de 28 GHz-band voor vaste aardse punt-punt-verbindingen ook wel aangeduid als straalverbindingen. Dit zou extra aan de orde kunnen zijn als de 26 GHz-band op enig moment niet meer beschikbaar is voor straalverbindingen vanwege de voorziene bestemming mobiele communicatie (5G). Hierover is op te merken dat de vergunningen voor satellietgrondstations op volgorde van binnenkomst worden verleend en een initiële vergunningduur kennen van 5 jaar. Deze vergunningen worden in beginsel<text:note text:id="n4" text:note-class="footnote"><text:note-citation text:label="4 ">4</text:note-citation><text:note-body><text:p text:style-name="ifm_p_font.normal_size.6.93pt_mt..5mm_indent.-0.1161in_mleft.0.1161in_ifm">Op grond van 3.17 van de Telecommunicatiewet heeft de minister de bevoegdheid om in de in dat artikel genoemde gevallen af te wijken van deze hoofdregel.</text:p></text:note-body></text:note> telkens van rechtswege verlengd met 5 jaar. Er worden overigens geen grote aantallen satellietgrondstations verwacht in Nederland. Met de kennis van nu gaat dat om een twintigtal. Mocht het op enig moment toch doelmatig zijn om het gebruik van de frequentieruimte in de 28 GHz door gecoördineerde satelliet grondstations in te perken of te beëindigen, dan kan de bestemming weer worden aangepast.</text:p>
      <text:p text:style-name="ifm_p_mt.3.7mm_ifm">Ook werd door een van de respondenten opgemerkt dat de frequentieruimte in de 28 GHz mogelijk kan worden benut voor de bestemming mobiele communicatie (5G/6G). Dit gelet op het feit dat in enkele andere landen buiten Europa deze band ook voor mobiele communicatie (5G) wordt gebruikt en er daarmee sprake is van een 5G-apparatuurmarkt voor de 28 GHz-band. In het besluit om meer frequentieruimte beschikbaar te stellen voor satelliet grondstations heeft meegewogen dat in de Europese Unie ervoor gekozen is om juist de 26 GHz-band voor mobiele communicatie geharmoniseerd te bestemmen. Er is dan ook geen aanleiding om bij de nu voorgestelde bestemmingsaanpassingen in de 28 GHz-band een voorbehoud te maken voor 5G of latere generaties.</text:p>
      <text:p text:style-name="ifm_p_mt.3.7mm_ifm">Een respondent heeft in de reactie op het wijzigingsbesluit een oproep gedaan om beschermende maatregelen te nemen tegen het grootschalig gebruik van de frequentieruimte door niet geostationaire satellietsystemen. Hoewel deze oproep in beginsel los staat van de voorgenomen uitbreiding van de frequentieruimte voor gecoördineerde satelliet grondstations, zal hierover nader worden gesproken met de betreffende respondent.</text:p>
      <text:p text:style-name="ifm_p_mt.3.7mm_ifm">Al deze reacties hebben niet geleid tot wijzigingen in het wijzigingsbesluit.</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Wijziging onder A, uitbreiding van de frequentieruimte voor vaste geplande satelliet grondstations en de toevoeging van ITU-voetnoten in diverse banddelen.</text:h>
      <text:p text:style-name="ifm_p_mt.4.23mm_ifm">Door een drietal firma's die ook in Nederland actief zijn in de telecommunicatiemarkt voor satellietcommunicatie is aangegeven dat er behoefte is aan uitbreiding van de frequentieruimte in de 28 GHz-band voor vaste satellietgrondstations.</text:p>
      <text:p text:style-name="ifm_p_mt.3.7mm_ifm">Een deel van de frequentieruimte in de 28 GHz-band was al bestemd voor de communicatie tussen grondstations van aarde naar ruimte (satellieten). Uit onderzoek door zowel de Rijksinspectie Digitale Infrastructuur als onderzoeksbureau Dialogic is gebleken dat uitbreiding van de frequentieruimte voor deze grondstations naar verwachting niet zal leiden tot noemenswaardige beperkingen voor andere mogelijke (toekomstige) toepassingen in deze frequentieruimte.</text:p>
      <text:p text:style-name="ifm_p_mt.3.7mm_ifm">Deze wijziging ziet niet op een verdere verruiming van de frequentieruimte voor ongecoördineerde satelliet grondstations op land, zoals mobiele terminals. Vanwege de bescherming van aardse telecommunicatievoorzieningen, zoals straal- en cameraverbindingen, die gebruik maken van de daarvoor bestemde delen van de 28 GHz-band blijft het gebruik van ongecoördineerde grondstations op land beperkt tot die delen van de 28 GHz-band waar deze aardse systemen geen gebruik van maken. Zo wordt een ontoelaatbare kans op schadelijke interferentie voorkomen.</text:p>
      <text:p text:style-name="ifm_p_mt.3.7mm_ifm">De bestemming vaste satelliet service aarde naar ruimte, aangeduid met de ITU-afkorting: FSS_ES, wordt toegevoegd aan de frequentieruimte in het bereik van: 27,8285–28,4445 en 28,9485–29,4525 GHz met in achtneming van de nationale en ITU-bandgrenzen. Ook worden toegevoegd de voor FSS-ES relevante ITU-voetnoten</text:p>
      <text:p text:style-name="ifm_p_mt.3.7mm_ifm">In de frequentietabel zijn ook de ITU-voetnoten 5.517A en B toegevoegd overeenkomstig de afspraken in ITU-verband (World Radiocommunication Conference 2023)<text:note text:id="n5" text:note-class="footnote"><text:note-citation text:label="5 ">5</text:note-citation><text:note-body><text:p text:style-name="ifm_p_font.normal_size.6.93pt_mt..5mm_indent.-0.1161in_mleft.0.1161in_ifm">https://zoek.officielebekendmakingen.nl/trb-2024-125.pdf</text:p></text:note-body></text:note>. Voetnoot 5.517A is toegevoegd aan de bestemming FSS_ES in de banddelen: 27,5000–29,1000 GHz en 29,4525–29,5000 GHz. Voetnoot 5.517B is toegevoegd aan de banddelen: 27,5000–29,1000 GHz en 29,5000–30,0000 GHz. Voetnoot 5.526 is toegevoegd aan het banddeel 29,9000–30,0000 GHz.</text:p>
      <text:p text:style-name="ifm_p_ifm">De voornoemde voetnoten regelen de technische en praktische gebruiksvoorwaarden conform Resolutie 169<text:note text:id="n6" text:note-class="footnote"><text:note-citation text:label="6 ">6</text:note-citation><text:note-body><text:p text:style-name="ifm_p_font.normal_size.6.93pt_mt..5mm_indent.-0.1161in_mleft.0.1161in_ifm">https://www.itu.int/dms_pub/itu-r/opb/act/R-ACT-WRC.16-2024-PDF-E.pdf</text:p></text:note-body></text:note> en Resolutie 123 van de Radio Regulations. Waaronder worden verstaan in beweging zijnde aeronautische en waar toepasselijk maritieme mobiele satelliet grondstations. Deze mobiele satelliet grondstations mogen de frequentieruimte gebruiken voor het contact met respectievelijk geostationaire satelliet netwerken en niet-geostationaire satellieten.</text:p>
      <text:p text:style-name="ifm_p_mt.3.7mm_ifm">Overeenkomstig de ITU-tabel:</text:p>
      <text:p text:style-name="ifm_p_ifm">a)  wordt ook 5.484A toegevoegd bij de radiodienst Fixed Satellite Service Earth to Space (FSS_ES) in het banddeel 28,5000–28,9485 GHz en regelt in essentie de achterstelling van niet geostationaire satellietsystemen op geostationaire satellietsystemen;</text:p>
      <text:p text:style-name="ifm_p_ifm">b)  en worden de voetnoten 5.516B, 5.539 en 5.541A verwijderd bij de radiodienst Fixed Service (hierna FS) in het banddeel: 29,0605–29,1000 GHz. Deze voetnoten zijn niet relevant voor dit banddeel.</text:p>
      <text:h text:style-name="ifm_p_font.italic_mt.5.08mm_page.keep-with-next_ifm" text:outline-level="6">Wijziging onder B, toevoeging voetnoot 5.517B in Section II – Categories of services and allocations</text:h>
      <text:p text:style-name="ifm_p_mt.4.23mm_ifm">Tijdens de World Radiocommunications Conference is overeengekomen dat voetnoot 5.517B wordt toegevoegd en toegepast in de frequentietabellen. Met deze wijziging wordt de verklaring van de voetnoot toegevoegd aan de lijst met voetnoten in Section II – Categories of services and allocations.</text:p>
      <text:p text:style-name="ifm_p_mt.3.7mm_ifm">De voetnoot luidt: ‘The operation of aeronautical and maritime earth stations in motion communicating with non-geostationary space stations in the fixed-satellite service in the frequency bands 17.7–18.6 GHz, 18.8–19.3 GHz and 19.7–20.2 GHz (space-to-Earth) and 27.5-29.1 GHz and 29.5–30 GHz (Earth-to-space) shall be subject to the application of Resolution 123 (WRC-23).’ De voetnoot regelt het actieve gebruik van frequentieruimte door mobiele terminals aan boord van luchtvaartuigen en maritieme vaartuigen zoals verder bepaald in resolutie 123.</text:p>
      <text:h text:style-name="ifm_p_font.bold-italic_mt.5.08mm_page.keep-with-next_ifm" text:outline-level="5">Artikel II</text:h>
      <text:p text:style-name="ifm_p_mt.4.23mm_ifm">Artikel II regelt de inwerkingtreding van dit besluit. De wijzigingen van artikel I, treden in werking op de dag na de datum van uitgifte van de Staatscourant waarin dit besluit wordt geplaatst.</text:p>
      <text:p text:style-name="ifm_p_font.italic_mt.3.7mm_ifm">De Staatssecretaris van Economische Zaken en Klimaat,<text:line-break/>W.J.M.<text:s/>Aerd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5865</text:span><text:tab/>22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5865</text:span><text:tab/>22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Economische Zaken en Klimaat van 21 mei 2026, nr. BI / DGED-DE 104198042, houdende wijziging van het Nationaal Frequentieplan 2014 in verband met het beschikbaar stellen van meer frequentieruimte voor satellietgrondstations in de 28 GHz-band</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5865</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86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Markttoezicht</meta:user-defined>
    <meta:user-defined meta:name="DC.title">Besluit van de Staatssecretaris van Economische Zaken en Klimaat van 21 mei 2026, nr. BI / DGED-DE 104198042, houdende wijziging van het Nationaal Frequentieplan 2014 in verband met het beschikbaar stellen van meer frequentieruimte voor satellietgrondstations in de 28 GHz-band</meta:user-defined>
    <meta:user-defined meta:name="DCTERMS.W3CDTF/DCTERMS.available">2026-05-22</meta:user-defined>
  </office:meta>
</office:document-meta>
</file>