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april 2026, nr. 2026-0000093608, tot het aanwijzen van Eurofins CML B.V. als conformiteitsbeoordelingsinstantie inzake accreditatienorm NEN-EN-ISO/IEC 17065:2012</text:h>
      <text:p text:style-name="ifm_p_mt.3.7mm_ifm">De Minister van Sociale Zaken en Werkgelegenheid;</text:p>
      <text:p text:style-name="ifm_p_mt.3.7mm_ifm">Gelezen de aanvraag van Eurofins CML B.V. te Oosterhout van 11 maart 2026;</text:p>
      <text:p text:style-name="ifm_p_mt.3.7mm_ifm">Overwegende, dat de aanvraag van Eurofins CML B.V. vergezeld gaat van accreditatiecertificaat nr. C640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093608;</text:p>
      <text:p text:style-name="ifm_p_mt.3.7mm_ifm">Gelet op artikel 7a, eerste lid, van de Warenwet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het Warenwetbesluit explosieveilig materieel 2016</text:p>
      <text:p text:style-name="ifm_p_ifm">c.  <text:span text:style-name="ifm_span_font.italic_ifm">beschikking:</text:span> het besluit waarmee Eurofins CML B.V. wordt aangewezen als EU-conformiteitsbeoordelingsinstantie;</text:p>
      <text:p text:style-name="ifm_p_ifm">d.  <text:span text:style-name="ifm_span_font.italic_ifm">EU- en NL-conformiteitsbeoordelingsinstantie, richtlijn:</text:span> hetgeen het Warenwetbesluit explosieveilig materieel 2016 daaronder verstaat;</text:p>
      <text:p text:style-name="ifm_p_ifm">e.  <text:span text:style-name="ifm_span_font.italic_ifm">Eurofins CML B.V.:</text:span> Eurofins CML B.V., Koopvaardijweg 32, 4906CV te Oosterhout, Kvk-nummer: 67386717 en vestigingsnummer 000035932007.</text:p>
      <text:h text:style-name="ifm_p_font.bold_mt.5.08mm_page.keep-with-next_ifm" text:outline-level="2">Artikel<text:s/>2<text:s/></text:h>
      <text:p text:style-name="ifm_p_mt.4.23mm_ifm">Eurofins CML B.V. wordt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Directive 2014/34/EU</text:p>
              <text:p text:style-name="text.cell.7.center">Equipment and protective systems intend for use in potentially explosive atmosphere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Group I – 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Group I – Electrical equipment</text:p>
            <text:p text:style-name="text.cell.7.left">Equipment category M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3</text:p>
          </table:table-cell>
          <table:table-cell table:style-name="table.cell.border-bottom.border-right.padding-top.top.pleft.pright" table:number-rows-spanned="4">
            <text:p text:style-name="text.cell.7.left">Group I – 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4</text:p>
          </table:table-cell>
          <table:table-cell table:style-name="table.cell.border-bottom.border-right.padding-top.top.pleft.pright" table:number-rows-spanned="6">
            <text:p text:style-name="text.cell.7.left">Group I – 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5</text:p>
          </table:table-cell>
          <table:table-cell table:style-name="table.cell.border-bottom.border-right.padding-top.top.pleft.pright" table:number-rows-spanned="6">
            <text:p text:style-name="text.cell.7.left">Group I – 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able:number-rows-spanned="4">
            <text:p text:style-name="text.cell.7.left">Group I – Non-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Group I – Non-Electrical equipment</text:p>
            <text:p text:style-name="text.cell.7.left">Equipment category M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able:number-rows-spanned="4">
            <text:p text:style-name="text.cell.7.left">8</text:p>
          </table:table-cell>
          <table:table-cell table:style-name="table.cell.border-bottom.border-right.padding-top.top.pleft.pright" table:number-rows-spanned="4">
            <text:p text:style-name="text.cell.7.left">Group I – 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9</text:p>
          </table:table-cell>
          <table:table-cell table:style-name="table.cell.border-bottom.border-right.padding-top.top.pleft.pright" table:number-rows-spanned="4">
            <text:p text:style-name="text.cell.7.left">Group I – 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0</text:p>
          </table:table-cell>
          <table:table-cell table:style-name="table.cell.border-bottom.border-right.padding-top.top.pleft.pright" table:number-rows-spanned="4">
            <text:p text:style-name="text.cell.7.left">Group I – 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1</text:p>
          </table:table-cell>
          <table:table-cell table:style-name="table.cell.border-bottom.border-right.padding-top.top.pleft.pright" table:number-rows-spanned="4">
            <text:p text:style-name="text.cell.7.left">Group II – explosive atmosphere due to gases, vapours or mists –</text:p>
            <text:p text:style-name="text.cell.7.left">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2</text:p>
          </table:table-cell>
          <table:table-cell table:style-name="table.cell.border-bottom.border-right.padding-top.top.pleft.pright" table:number-rows-spanned="4">
            <text:p text:style-name="text.cell.7.left">Group II – explosive atmosphere due to gases, vapours or mists –</text:p>
            <text:p text:style-name="text.cell.7.left">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up II – explosive atmosphere due to gases, vapours or mists –</text:p>
            <text:p text:style-name="text.cell.7.left">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4</text:p>
          </table:table-cell>
          <table:table-cell table:style-name="table.cell.border-bottom.border-right.padding-top.top.pleft.pright" table:number-rows-spanned="4">
            <text:p text:style-name="text.cell.7.left">Group II – explosive atmosphere due to gases, vapours or mists –</text:p>
            <text:p text:style-name="text.cell.7.left">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15</text:p>
          </table:table-cell>
          <table:table-cell table:style-name="table.cell.border-bottom.border-right.padding-top.top.pleft.pright" table:number-rows-spanned="6">
            <text:p text:style-name="text.cell.7.left">Group II – explosive atmosphere due to gases, vapours or mists –</text:p>
            <text:p text:style-name="text.cell.7.left">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16</text:p>
          </table:table-cell>
          <table:table-cell table:style-name="table.cell.border-bottom.border-right.padding-top.top.pleft.pright" table:number-rows-spanned="6">
            <text:p text:style-name="text.cell.7.left">Group II – explosive atmosphere due to gases, vapours or mists –</text:p>
            <text:p text:style-name="text.cell.7.left">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7</text:p>
          </table:table-cell>
          <table:table-cell table:style-name="table.cell.border-bottom.border-right.padding-top.top.pleft.pright" table:number-rows-spanned="4">
            <text:p text:style-name="text.cell.7.left">Group II – explosive atmosphere due to air/dust mixture – Electrical equipment 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18</text:p>
          </table:table-cell>
          <table:table-cell table:style-name="table.cell.border-bottom.border-right.padding-top.top.pleft.pright" table:number-rows-spanned="4">
            <text:p text:style-name="text.cell.7.left">Group II – explosive atmosphere due to air/dust mixture –</text:p>
            <text:p text:style-name="text.cell.7.left">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roup II – explosive atmosphere due to air/dust mixture –</text:p>
            <text:p text:style-name="text.cell.7.left">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0</text:p>
          </table:table-cell>
          <table:table-cell table:style-name="table.cell.border-bottom.border-right.padding-top.top.pleft.pright" table:number-rows-spanned="4">
            <text:p text:style-name="text.cell.7.left">Group II – explosive atmosphere due to air/dust mixture –</text:p>
            <text:p text:style-name="text.cell.7.left">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21</text:p>
          </table:table-cell>
          <table:table-cell table:style-name="table.cell.border-bottom.border-right.padding-top.top.pleft.pright" table:number-rows-spanned="6">
            <text:p text:style-name="text.cell.7.left">Group II – explosive atmosphere due to air/dust mixture – Electrical equipment 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22</text:p>
          </table:table-cell>
          <table:table-cell table:style-name="table.cell.border-bottom.border-right.padding-top.top.pleft.pright" table:number-rows-spanned="6">
            <text:p text:style-name="text.cell.7.left">Group II – explosive atmosphere due to air/dust mixture –</text:p>
            <text:p text:style-name="text.cell.7.left">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3</text:p>
          </table:table-cell>
          <table:table-cell table:style-name="table.cell.border-bottom.border-right.padding-top.top.pleft.pright" table:number-rows-spanned="4">
            <text:p text:style-name="text.cell.7.left">Group II – explosive atmosphere due to gases, vapours or mists –</text:p>
            <text:p text:style-name="text.cell.7.left">Non-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24</text:p>
          </table:table-cell>
          <table:table-cell table:style-name="table.cell.border-bottom.border-right.padding-top.top.pleft.pright" table:number-rows-spanned="2">
            <text:p text:style-name="text.cell.7.left">Group II – explosive atmosphere due to gases, vapours or mists –</text:p>
            <text:p text:style-name="text.cell.7.left">Non-electrical equipment</text:p>
            <text:p text:style-name="text.cell.7.left">Equipment category 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roup II – explosive atmosphere due to gases, vapours or mists –</text:p>
            <text:p text:style-name="text.cell.7.left">Non-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6</text:p>
          </table:table-cell>
          <table:table-cell table:style-name="table.cell.border-bottom.border-right.padding-top.top.pleft.pright" table:number-rows-spanned="4">
            <text:p text:style-name="text.cell.7.left">Group II – explosive atmosphere due to gases, vapours or mists –</text:p>
            <text:p text:style-name="text.cell.7.left">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7</text:p>
          </table:table-cell>
          <table:table-cell table:style-name="table.cell.border-bottom.border-right.padding-top.top.pleft.pright" table:number-rows-spanned="4">
            <text:p text:style-name="text.cell.7.left">Group II – explosive atmosphere due to gases, vapours or mists –</text:p>
            <text:p text:style-name="text.cell.7.left">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8</text:p>
          </table:table-cell>
          <table:table-cell table:style-name="table.cell.border-bottom.border-right.padding-top.top.pleft.pright" table:number-rows-spanned="4">
            <text:p text:style-name="text.cell.7.left">Group II – explosive atmosphere due to gases, vapours or mists –</text:p>
            <text:p text:style-name="text.cell.7.left">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29</text:p>
          </table:table-cell>
          <table:table-cell table:style-name="table.cell.border-bottom.border-right.padding-top.top.pleft.pright" table:number-rows-spanned="4">
            <text:p text:style-name="text.cell.7.left">Group II – explosive atmosphere due to air/dust mixture –</text:p>
            <text:p text:style-name="text.cell.7.left">Non-electrical equipment 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30</text:p>
          </table:table-cell>
          <table:table-cell table:style-name="table.cell.border-bottom.border-right.padding-top.top.pleft.pright" table:number-rows-spanned="2">
            <text:p text:style-name="text.cell.7.left">Group II – explosive atmosphere due to air/dust mixture –</text:p>
            <text:p text:style-name="text.cell.7.left">Non-electrical equipment Equipment category 2</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Group II – explosive atmosphere due to air/dust mixture –</text:p>
            <text:p text:style-name="text.cell.7.left">Non-electrical equipment 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32</text:p>
          </table:table-cell>
          <table:table-cell table:style-name="table.cell.border-bottom.border-right.padding-top.top.pleft.pright" table:number-rows-spanned="4">
            <text:p text:style-name="text.cell.7.left">Group II – explosive atmosphere due to air/dust mixture –</text:p>
            <text:p text:style-name="text.cell.7.left">Non-electrical equipment 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33</text:p>
          </table:table-cell>
          <table:table-cell table:style-name="table.cell.border-bottom.border-right.padding-top.top.pleft.pright" table:number-rows-spanned="4">
            <text:p text:style-name="text.cell.7.left">Group II – explosive atmosphere due to air/dust mixture –</text:p>
            <text:p text:style-name="text.cell.7.left">Non-electrical equipment 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34</text:p>
          </table:table-cell>
          <table:table-cell table:style-name="table.cell.border-bottom.border-right.padding-top.top.pleft.pright" table:number-rows-spanned="4">
            <text:p text:style-name="text.cell.7.left">Group II – explosive atmosphere due to air/dust mixture –</text:p>
            <text:p text:style-name="text.cell.7.left">Non-electrical equipment 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1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5 april 2022, met kenmerk 2022-0000088403 (Stcrt. 2022, 1076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april 2031.</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34</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34</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pril 2026, nr. 2026-0000093608, tot het aanwijzen van Eurofins CML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Besluit van de Minister van Sociale Zaken en Werkgelegenheid van 21 april 2026, nr. 2026-0000093608, tot het aanwijzen van Eurofins CML B.V. als conformiteitsbeoordelingsinstantie inzake accreditatienorm NEN-EN-ISO/IEC 17065:2012</meta:user-defined>
    <meta:user-defined meta:name="DCTERMS.alternative"/>
    <meta:user-defined meta:name="DCTERMS.W3CDTF/OVERHEIDop.datumOndertekening">2026-04-21</meta:user-defined>
    <meta:user-defined meta:name="DCTERMS.W3CDTF/DCTERMS.available">2026-04-30</meta:user-defined>
    <meta:user-defined meta:name="OVERHEIDop.Ruimtelijkplan/OVERHEIDop.bekendmakingBetreffendePlan"/>
  </office:meta>
</office:document-meta>
</file>