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de tussen- en deklaag van het asfalt rondom de spoorwegovergang aan de Roermondseweg te Haelen.</text:p>
            <text:p text:style-name="common-al">Besluit: verleend</text:p>
            <text:p text:style-name="common-al">Verzonden naar aanvrager op: 21 april 2026.</text:p>
            <text:p text:style-name="common-al">Zaaknummer: Z2026-000584</text:p>
            <text:p text:style-name="common-al">DSO nummer: 202604140159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83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83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83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84</meta:user-defined>
    <meta:user-defined meta:name="DCTERMS.abstract">het vervangen van de tussen- en deklaag van het asfalt rondom de spoorwegovergang aan de Roermondseweg te Ha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4-23</meta:user-defined>
    <meta:user-defined meta:name="DCTERMS.W3CDTF/OVERHEIDop.jaargang">2026</meta:user-defined>
    <meta:user-defined meta:name="OVERHEIDop.publicationIssue">15833</meta:user-defined>
    <meta:user-defined meta:name="OVERHEIDop.StcrtID/DC.identifier">stcrt-2026-15833</meta:user-defined>
    <meta:user-defined meta:name="OVERHEIDop.versieInformatie"/>
  </office:meta>
</office:document-meta>
</file>