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21*"/>
    </style:style>
    <style:style style:family="table-column" style:name="table1.tg1.col3">
      <style:table-column-properties style:rel-column-width="455*"/>
    </style:style>
    <style:style style:family="table-column" style:name="table1.tg1.col4">
      <style:table-column-properties style:rel-column-width="54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2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1 april 2026, nr. 2026-0000103443, tot het aanwijzen van Zeeland Refinery N.V. als NL-keuringsdienst van gebruikers inzake accreditatienorm NEN-EN-ISO/IEC 17020:2012</text:h>
      <text:p text:style-name="ifm_p_mt.7.4mm_ifm">De Minister van Sociale Zaken en Werkgelegenheid;</text:p>
      <text:p text:style-name="ifm_p_mt.3.7mm_ifm">Gelezen de aanvraag van Zeeland Refinery N.V. te Nieuwdorp van 27 maart 2026;</text:p>
      <text:p text:style-name="ifm_p_mt.3.7mm_ifm">Overwegende, dat de aanvraag van Zeeland Refinery N.V. vergezeld gaat van accreditatiecertificaat nr. I330 voor accreditatienorm NEN-EN-ISO/IEC 17020: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6-0000103443;</text:p>
      <text:p text:style-name="ifm_p_mt.3.7mm_ifm">Gelet op artikel 7a, eerste lid, van de Warenwet en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Zeeland Refinery N.V. wordt aangewezen als NL-keuringsdienst van gebruikers;</text:p>
      <text:p text:style-name="ifm_p_ifm">d.  <text:span text:style-name="ifm_span_font.italic_ifm">NL-keuringsdienst van gebruikers, richtlijn:</text:span> hetgeen het Warenwetbesluit drukapparatuur 2016 daaronder verstaat;</text:p>
      <text:p text:style-name="ifm_p_ifm">e.  <text:span text:style-name="ifm_span_font.italic_ifm">Zeeland Refinery N.V.:</text:span> Zeeland Refinery N.V., Luxemburgweg 1, 4455TM te Nieuwdorp, KvK-nummer 22020666, vestigingsnummer 000010918396.</text:p>
      <text:h text:style-name="ifm_p_font.bold_mt.5.08mm_page.keep-with-next_ifm" text:outline-level="2">Artikel<text:s/>2<text:s/></text:h>
      <text:p text:style-name="ifm_p_mt.4.23mm_ifm">Zeeland Refinery N.V. wordt aangewezen als NL-keuringsdienst van gebruikers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Warenwetbesluit drukapparatuur 2016 – warenwetregeling 2016 Drukapparatuur – gebruiksfase</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Werkveld</text:span></text:p>
            </table:table-cell>
            <table:table-cell table:style-name="table.cell.border-top.border-bottom.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Warenwetbesluit drukapparatuur 2016</text:p>
          </table:table-cell>
        </table:table-row>
      </table:table>
      <text:h text:style-name="ifm_p_font.bold_mt.5.08mm_page.keep-with-next_ifm" text:outline-level="2">Artikel<text:s/>3<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33 van het besluit of haar taken beëindigt. Het voornemen tot intrekking wordt tijdig kenbaar gemaakt.</text:p>
      <text:p text:style-name="ifm_p_mt.3.7mm_ifm">3.  Een NL-Keuringsdienst van gerbuikers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conformiteitsbeoordelingsinstantie waarmee haar certificaathouders een overeenkomst zijn aangegaan. Indien er geen conformiteitsbeoordelingsinstantie is, draagt de conformiteitsbeoordelingsinstantie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4 november 2021, met kenmerk 2021-0000171750 (Stcrt. 2021, 46204).</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maart 2031.</text:p>
      <text:p text:style-name="ifm_p_font.italic_mt.3.7mm_ifm">De Minister van Sociale Zaken en Werkgelegenheid,<text:line-break/>namens deze,<text:line-break/><text:line-break/>M.J.<text:s/>Korse - 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mt.3.7mm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821</text:span><text:tab/>2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821</text:span><text:tab/>2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april 2026, nr. 2026-0000103443, tot het aanwijzen van Zeeland Refinery N.V. als NL-keuringsdienst van gebruikers inzake accreditatienorm NEN-EN-ISO/IEC 17020: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582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Werk | Arbeidsomstandigheden</meta:user-defined>
    <meta:user-defined meta:name="DC.title">Besluit van de Minister van Sociale Zaken en Werkgelegenheid van 21 april 2026, nr. 2026-0000103443, tot het aanwijzen van Zeeland Refinery N.V. als NL-keuringsdienst van gebruikers inzake accreditatienorm NEN-EN-ISO/IEC 17020:2012</meta:user-defined>
    <meta:user-defined meta:name="DCTERMS.alternative"/>
    <meta:user-defined meta:name="DCTERMS.W3CDTF/DCTERMS.available">2026-04-29</meta:user-defined>
    <meta:user-defined meta:name="OVERHEIDop.Ruimtelijkplan/OVERHEIDop.bekendmakingBetreffendePlan"/>
  </office:meta>
</office:document-meta>
</file>