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overslag installatie langs de spoorweg Oosterhout - Weststad in Oosterhout</text:p>
            <text:p text:style-name="common-al">Zaaknummer: Z2026-000604</text:p>
            <text:p text:style-name="common-al">DSO nummer: 202604160147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04</meta:user-defined>
    <meta:user-defined meta:name="DCTERMS.abstract">het bouwen van een overslag installatie langs de spoorweg Oosterhout - Weststad in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5811</meta:user-defined>
    <meta:user-defined meta:name="OVERHEIDop.StcrtID/DC.identifier">stcrt-2026-15811</meta:user-defined>
    <meta:user-defined meta:name="OVERHEIDop.versieInformatie"/>
  </office:meta>
</office:document-meta>
</file>