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Altena</text:h>
      <text:p text:style-name="ifm_p_mt.4.23mm_ifm">Omgevingsvergunning voor het plaatsen van twee nieuwe bruggen over de Merwede in de A27 tussen de gemeenten Altena en Gorinchem, ter vervanging van de huidige Merwedebrug (zaaknummer: 2025-041329).</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kunt u van 23 april 2026 tot en met 3 juni 2026 opvragen door een informatieverzoek in te dienen om de vergunning digitaal te kunnen bekijken. Vermeld daarbij het bovengenoemde zaaknummer. Ga daarvoor naar www.gemeentealtena.nl/informatieverzoek of bel naar telefoonnummer 0183-516100.</text:p>
      <text:h text:style-name="ifm_p_font.bold_mt.5.08mm_page.keep-with-next_ifm" text:outline-level="4">Hoe kunt u bezwaar maken?</text:h>
      <text:p text:style-name="ifm_p_mt.4.23mm_ifm">Op grond van de Algemene wet bestuursrecht kunnen belanghebbenden bezwaar maken tegen het besluit. Dit kan van 23 april 2026 tot en met 3 jun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RWS-zaaknummer 540310</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Procederen bij de Afdeling bestuursrechtspraak - Raad van State.</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Altena op telefoonnummer 0183-516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792</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792</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5792</meta:user-defined>
    <meta:user-defined meta:name="OVERHEIDop.datumEindeReactietermijn">2026-06-0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6-04-22</meta:user-defined>
  </office:meta>
</office:document-meta>
</file>