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7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gunning voor gaswinning Geesbrug, Rijksdienst voor Ondernemend Nederland</text:h>
      <text:p text:style-name="ifm_p_mt.7.4mm_ifm"><text:span text:style-name="ifm_span_font.bold_mt.7.4mm_ifm">De Minister van Landbouw, Visserij, Voedselzekerheid en Natuur heeft een vergunning gegeven voor gaswinning bij Geesbrug. Hij heeft dit gedaan volgens de Omgevingswet. Deze activiteiten kunnen invloed hebben op Natura 2000-gebieden Mantignerzand en Mantingerbos.</text:span></text:p>
      <text:h text:style-name="ifm_p_font.bold_mt.5.08mm_page.keep-with-next_ifm" text:outline-level="4">Definitieve besluiten</text:h>
      <text:p text:style-name="ifm_p_mt.4.23mm_ifm">U kon via RVO een zienswijze doorgeven over het ontwerpbesluit over de vergunningsaanvraag. Dit kon van 18 februari tot en met 1 april 2026. RVO heeft geen zienswijzen ontvangen.</text:p>
      <text:p text:style-name="ifm_p_ifm">U vindt het besluit op www.rvo.nl/vergunning-gaswinning-geesbrug en via puc.overheid.nl/natuurvergunningen.</text:p>
      <text:p text:style-name="ifm_p_ifm">Wilt u dit besluit en de bijlagen liever op papier bekijken? Stuur dan een e-mail met uw naam en adresgegevens naar natuurvergunningen@minlnv.nl. Noem in uw e-mail de naam van het besluit. Geef ook aan dat u hiervan graag een papieren versie wilt zien.</text:p>
      <text:h text:style-name="ifm_p_font.bold_mt.5.08mm_page.keep-with-next_ifm" text:outline-level="4">Beroep tegen besluit</text:h>
      <text:p text:style-name="ifm_p_mt.4.23mm_ifm">Bent u het niet eens met het besluit? Dan kunt u hier tot en met 23 mei tegen in beroep gaan. Dit kan als u belanghebbende bent. Bent u geen belanghebbende? Dan kunt u in beroep gaan als u op tijd een zienswijze heeft doorgegeven. Verschilt het definitieve besluit inhoudelijk van het ontwerpbesluit? Dan kunt ook in beroep gaan als u geen belanghebbende bent en geen zienswijze heeft doorgegeven.</text:p>
      <text:p text:style-name="ifm_p_ifm">Op www.rvo.nl/vergunning-gaswinning-geesbrug leest u meer over de vervolgprocedure en over de regels rondom de beroepsprocedure.</text:p>
      <text:h text:style-name="ifm_p_font.bold_mt.5.08mm_page.keep-with-next_ifm" text:outline-level="4">Meer informatie</text:h>
      <text:p text:style-name="ifm_p_mt.4.23mm_ifm">Heeft u vragen over deze vergunningen? Kijk dan op www.rvo.nl/uov-omgevingswe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5766</text:span><text:tab/>11 me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5766</text:span><text:tab/>11 me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gunning voor gaswinning Geesbrug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15766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766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Bodem</meta:user-defined>
    <meta:user-defined meta:name="OVERHEID.TaxonomieBeleidsagenda/OVERHEID.category">Economie | Overige economische sectoren</meta:user-defined>
    <meta:user-defined meta:name="DC.title">Vergunning voor gaswinning Geesbrug, Rijksdienst voor Ondernemend Nederland</meta:user-defined>
    <meta:user-defined meta:name="DCTERMS.W3CDTF/DCTERMS.available">2026-05-11</meta:user-defined>
  </office:meta>
</office:document-meta>
</file>