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nieuwen van de weg onder het spoorviaduct nabij de Beersdalweg te Heerlen.</text:p>
            <text:p text:style-name="common-al">Besluit: verleend</text:p>
            <text:p text:style-name="common-al">Verzonden naar aanvrager op: 21 april 2026</text:p>
            <text:p text:style-name="common-al">Zaaknummer: Z2026-000253</text:p>
            <text:p text:style-name="common-al">DSO nummer: 2026021301030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5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575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253</meta:user-defined>
    <meta:user-defined meta:name="DCTERMS.abstract">het uitvoeren van asfvaltwerkzaamheden onder een spoorwegviaduct aan de Beersdalweg te Heer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4-23</meta:user-defined>
    <meta:user-defined meta:name="DCTERMS.W3CDTF/OVERHEIDop.jaargang">2026</meta:user-defined>
    <meta:user-defined meta:name="OVERHEIDop.publicationIssue">15752</meta:user-defined>
    <meta:user-defined meta:name="OVERHEIDop.StcrtID/DC.identifier">stcrt-2026-15752</meta:user-defined>
    <meta:user-defined meta:name="OVERHEIDop.versieInformatie"/>
  </office:meta>
</office:document-meta>
</file>