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61 TNZ00 P 2219 Terneu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2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61 TNZ00 P 2219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109</meta:user-defined>
    <meta:user-defined meta:name="DCTERMS.abstract">Omgevingsmelding data glasvezelkabel ten behoeve van monitoring HS stations Stedin Netbeheer N61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61 TNZ00 P 2219 Terneuzen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729</meta:user-defined>
    <meta:user-defined meta:name="OVERHEIDop.StcrtID/DC.identifier">stcrt-2026-15729</meta:user-defined>
    <meta:user-defined meta:name="OVERHEIDop.versieInformatie"/>
  </office:meta>
</office:document-meta>
</file>