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0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21822 betreffende het wijzigen van de omgevingsvergunning met nummer RWS-2019/38437, d.d. 24 oktober 2019, voor het gebruik maken van gronden langs de rijksweg voor het plaatsen behouden en onderhouden van WTB 1, WTB 2 en WTB 4 en de aanleg, behoud en onderhoud van de fundatie van de mast van WTB 2, tussen km 112 (Re) en km 114 (Re), in de gemeente Meijerijstad.</text:p>
            <text:p text:style-name="common-al">
            <text:span text:style-name="nadrukvet">Terinzagelegging </text:span>
          </text:p>
            <text:p text:style-name="common-al">Het vastgestelde besluit, alsmede de ter zake zijnde stukken liggen van 22 april 2026 tot 3 jun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7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7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078</meta:user-defined>
    <meta:user-defined meta:name="DCTERMS.abstract">Omgevingsvergunning Veghel Win(d)t aanpassing rotordiameter WTB 1 en WTB 2 en wijziging locatie WTB 2 Windpark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10027</meta:user-defined>
    <meta:user-defined meta:name="DCTERMS.W3CDTF/DCTERMS.available">2026-04-22</meta:user-defined>
    <meta:user-defined meta:name="DCTERMS.W3CDTF/OVERHEIDop.jaargang">2026</meta:user-defined>
    <meta:user-defined meta:name="OVERHEIDop.publicationIssue">15727</meta:user-defined>
    <meta:user-defined meta:name="OVERHEIDop.StcrtID/DC.identifier">stcrt-2026-15727</meta:user-defined>
    <meta:user-defined meta:name="OVERHEIDop.versieInformatie"/>
  </office:meta>
</office:document-meta>
</file>