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herinrichten van het kruispunt van Pieter Stuyvestantweg en Merodestraat incl. bijbehorende werkzaamheden, thv spoorwegovergang te Leeuwaarden</text:p>
            <text:p text:style-name="common-al">Besluit: verleend</text:p>
            <text:p text:style-name="common-al">Verzonden naar aanvrager op: 20-04-2026</text:p>
            <text:p text:style-name="common-al">Zaaknummer: Z2026-000331</text:p>
            <text:p text:style-name="common-al">DSO nummer: 20260226014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1</meta:user-defined>
    <meta:user-defined meta:name="DCTERMS.abstract">het herinrichten van het kruispunt van Pieter Stuyvestantweg en Merodestraat incl. bijbehorende werkzaamheden, thv spoorwegovergang te Leeuwaard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724</meta:user-defined>
    <meta:user-defined meta:name="OVERHEIDop.StcrtID/DC.identifier">stcrt-2026-15724</meta:user-defined>
    <meta:user-defined meta:name="OVERHEIDop.versieInformatie"/>
  </office:meta>
</office:document-meta>
</file>