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Hartelhaven Maasvlakt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6227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Hartelhaven Maasvlak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2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72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72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4102</meta:user-defined>
    <meta:user-defined meta:name="DCTERMS.abstract">Omgevingsmelding terugplaatsen afmeerpalen Aannemingsbedrijf De Klerk  Hartelhaven Maasvlakte</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Hartelhaven Maasvlakte.</meta:user-defined>
    <meta:user-defined meta:name="DCTERMS.W3CDTF/DCTERMS.available">2026-04-22</meta:user-defined>
    <meta:user-defined meta:name="DCTERMS.W3CDTF/OVERHEIDop.jaargang">2026</meta:user-defined>
    <meta:user-defined meta:name="OVERHEIDop.publicationIssue">15720</meta:user-defined>
    <meta:user-defined meta:name="OVERHEIDop.StcrtID/DC.identifier">stcrt-2026-15720</meta:user-defined>
    <meta:user-defined meta:name="OVERHEIDop.versieInformatie"/>
  </office:meta>
</office:document-meta>
</file>