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voeren van onderhoudswerkzaamheden aan het wegdek van de Rijksweg en onderhoud aan kunstwerken, A28 tussen Pesse en knooppunt te Hoogeveen</text:p>
            <text:p text:style-name="common-al">Besluit: verleend</text:p>
            <text:p text:style-name="common-al">Verzonden naar aanvrager op: 20-04-2026</text:p>
            <text:p text:style-name="common-al">Zaaknummer: Z2026-000411</text:p>
            <text:p text:style-name="common-al">DSO nummer: 202603130197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11</meta:user-defined>
    <meta:user-defined meta:name="DCTERMS.abstract">het uivoeren van onderhoudswerkzaamheden aan het wegdek van de Rijksweg en onderhoud aan kunstwerken, A28 tussen Pesse en knooppunt te Hoog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719</meta:user-defined>
    <meta:user-defined meta:name="OVERHEIDop.StcrtID/DC.identifier">stcrt-2026-15719</meta:user-defined>
    <meta:user-defined meta:name="OVERHEIDop.versieInformatie"/>
  </office:meta>
</office:document-meta>
</file>