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saneren van een verontreinigingsspot met minerale olie ter plaatse van de Rouaanstraat 45/5 te Groningen</text:p>
            <text:p text:style-name="common-al">Besluit: verleend</text:p>
            <text:p text:style-name="common-al">Verzonden naar aanvrager op: 20-04-2026</text:p>
            <text:p text:style-name="common-al">Zaaknummer: Z2026-000356</text:p>
            <text:p text:style-name="common-al">DSO nummer: 202603040118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1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7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7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56</meta:user-defined>
    <meta:user-defined meta:name="DCTERMS.abstract">het saneren van een verontreinigingsspot met minerale olie ter plaatse van de Rouaanstraat 45/5 te Gr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5718</meta:user-defined>
    <meta:user-defined meta:name="OVERHEIDop.StcrtID/DC.identifier">stcrt-2026-15718</meta:user-defined>
    <meta:user-defined meta:name="OVERHEIDop.versieInformatie"/>
  </office:meta>
</office:document-meta>
</file>