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0 april 2026, kenmerk 2026-3171782/IT2111800, houdende de verlenging van de verleende vrijstelling voor het afleveren van een geneesmiddel zonder handelsvergunning in Nederland vanwege een tekort aan Depakine Chronosphere 1.000 mg, granulaat met gereguleerde afgifte (RVG 30763)</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Depakine Chronosphere 1.000 mg, granulaat met gereguleerde afgifte (RVG 30763) heeft eerder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p text:style-name="ifm_p_mt.3.7mm_ifm">Bij besluit van 12 februari 2026, kenmerk IT2111800/2026-3158194 (stcrt-2026-7156)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Depakine Chronosphere 1.000 mg, granulaat met gereguleerde afgifte (RVG 30763),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4">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Depakine Chronosphere 1.000 mg, granulaat met gereguleerde afgifte (RVG 30763) om in de behoeften van patiënten te kunnen voorzien er nog steeds sprake is van een geneesmiddeltekort in Nederland.</text:p>
      <text:h text:style-name="ifm_p_font.bold_mt.5.08mm_page.keep-with-next_ifm" text:outline-level="4">Verlenging besluit</text:h>
      <text:p text:style-name="ifm_p_mt.4.23mm_ifm">De vrijstelling is verleend tot en met 8 mei 2026 en wordt per heden verlengd onder de volgende voorwaarden:</text:p>
      <text:p text:style-name="ifm_p_ifm">•  in nadere afstemming met het CBG is deze vrijstelling van toepassing voor de indicaties:</text:p>
      <text:p text:style-name="ifm_p_ifm">De primaire vorm van gegeneraliseerde epilepsie:</text:p>
      <text:p text:style-name="ifm_p_ifm">–  typische en atypische absences (petit mal);</text:p>
      <text:p text:style-name="ifm_p_ifm">–  myoclonieën;</text:p>
      <text:p text:style-name="ifm_p_ifm">–  tonisch-clonische aanvallen (grand mal);</text:p>
      <text:p text:style-name="ifm_p_ifm">–  gemengde vormen van tonisch-clonische aanvallen en absences.</text:p>
      <text:p text:style-name="ifm_p_ifm">Kan voorts worden toegepast tegen uitingen van epilepsie die niet voldoende reageren op andere anti-epileptica, zoals:</text:p>
      <text:p text:style-name="ifm_p_ifm">–  De secundaire vorm van gegeneraliseerde epilepsie, vooral de akinetische en atonische aanvallen.</text:p>
      <text:p text:style-name="ifm_p_ifm">–  Partiële epilepsie zowel met elementaire (focale) als complexe (psychomotorische) verschijnselen.</text:p>
      <text:p text:style-name="ifm_p_ifm">Monotherapie is veelal mogelijk bij de primaire vorm van gegeneraliseerde epilepsie. Bij partiële epilepsie zal vaker een polytherapie moeten worden ingesteld, evenals bij de secundaire vorm van gegeneraliseerde epilepsie en bij gemengde vormen van primaire, gegeneraliseerde en partiële epilepsie.</text:p>
      <text:p text:style-name="ifm_p_ifm">Behandeling van manische episodes bij bipolaire stoornissen wanneer lithium is gecontra-indiceerd of niet wordt verdragen. Bij patiënten die reageerden op natriumvalproaat voor acute manie, kan worden overwogen de behandeling na de manische episode voort te zetten.</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Depakine Chronosphere 1.000 mg, granulaat met gereguleerde afgifte (RVG 30763) uiterlijk 3 juli 2026 weer voldoende voorradig zal zijn om in de behoeften van patiënten te kunnen voorzien. Mede op grond daarvan besluit de inspectie dat de vrijstelling wordt verleend tot en met 3 juli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714</text:span><text:tab/>2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714</text:span><text:tab/>2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0 april 2026, kenmerk 2026-3171782/IT2111800, houdende de verlenging van de verleende vrijstelling voor het afleveren van een geneesmiddel zonder handelsvergunning in Nederland vanwege een tekort aan Depakine Chronosphere 1.000 mg, granulaat met gereguleerde afgifte (RVG 30763)</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71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7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0 april 2026, kenmerk 2026-3171782/IT2111800, houdende de verlenging van de verleende vrijstelling voor het afleveren van een geneesmiddel zonder handelsvergunning in Nederland vanwege een tekort aan Depakine Chronosphere 1.000 mg, granulaat met gereguleerde afgifte (RVG 30763)</meta:user-defined>
    <meta:user-defined meta:name="DCTERMS.alternative"/>
    <meta:user-defined meta:name="DCTERMS.W3CDTF/DCTERMS.available">2026-04-29</meta:user-defined>
    <meta:user-defined meta:name="OVERHEIDop.Ruimtelijkplan/OVERHEIDop.bekendmakingBetreffendePlan"/>
  </office:meta>
</office:document-meta>
</file>