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bever (<text:span text:style-name="ifm_span_font.bold-italic_size.12pt_ifm">Castor fiber</text:span>), Rijksdienst voor Ondernemend Nederland</text:h>
      <text:p text:style-name="ifm_p_mt.7.4mm_ifm">De Minister van Landbouw, Visserij, Voedselzekerheid en Natuur ontving op 14 april 2026 een aanvraag voor een omgevingsvergunning flora- en fauna-activiteit. De vergunning is aangevraagd voor het bezit van een te prepareren bever (<text:span text:style-name="ifm_span_font.italic_mt.7.4mm_ifm">Castor fiber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4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710</text:span><text:tab/>29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710</text:span><text:tab/>29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571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71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een te prepareren bever (Castor fiber), Rijksdienst voor Ondernemend Nederland</meta:user-defined>
    <meta:user-defined meta:name="DCTERMS.W3CDTF/DCTERMS.available">2026-04-29</meta:user-defined>
  </office:meta>
</office:document-meta>
</file>