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0 april 2026, kenmerk 2026-3169330/IT2081154, houdende de verlenging van de verleende vrijstelling voor het afleveren van een geneesmiddel zonder handelsvergunning in Nederland vanwege een tekort aan Sotalol HCl Hyloris 40 mg/4 ml, oplossing voor injectie (RVG 117148)</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Sotalol HCl Hyloris 40 mg/4 ml, oplossing voor injectie (RVG 117148)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9 september 2025 onder kenmerk 2025-3124976/IT2081154 (stcrt-2025-3072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Sotalol HCl Hyloris 40 mg/4 ml, oplossing voor injectie (RVG 117148)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Bij besluit van 30 oktober 2025 onder kenmerk 2025-3136788/IT2065347 (stcrt-2025-37737) en bij besluit van 12 januari 2026 onder kenmerk 2026-3151519/IT2081154 (stcrt-2026-1088) heeft de inspectie de toestemming verlengd.</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Sotalol HCl Hyloris 40 mg/4 ml, oplossing voor injectie (RVG 117148), om in de behoeften van patiënten te kunnen voorzien, er nog steeds sprake is van een geneesmiddeltekort in Nederland.</text:p>
      <text:h text:style-name="ifm_p_font.bold_mt.5.08mm_page.keep-with-next_ifm" text:outline-level="3">Verlenging besluit</text:h>
      <text:p text:style-name="ifm_p_mt.4.23mm_ifm">De vrijstelling is verleend tot en met 24 april 2026 en wordt per heden verlengd onder de volgende voorwaarden:</text:p>
      <text:p text:style-name="ifm_p_ifm">•  De toestemming geldt voor de geregistreerde indicaties voor zover om medische redenen niet uitgekomen kan worden met andere in Nederland geregistreerde bètablokkers.</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Sotalol HCl Hyloris 40 mg/4 ml, oplossing voor injectie (RVG 117148) weer voldoende voorradig zal zijn om in de behoeften van patiënten te kunnen voorzien. Mede op grond daarvan besluit de inspectie dat de vrijstelling vooralsnog wordt verleend tot en met uiterlijk 17 juli 2026.</text:p>
      <text:p text:style-name="ifm_p_font.italic_mt.3.7mm_ifm">De Inspectie Gezondheidszorg en Jeugd,<text:line-break/>namens deze,<text:line-break/><text:line-break/>H.N. de<text:s/>Groot<text:line-break/>Hoofdinspecte</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709</text:span><text:tab/>2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709</text:span><text:tab/>2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0 april 2026, kenmerk 2026-3169330/IT2081154, houdende de verlenging van de verleende vrijstelling voor het afleveren van een geneesmiddel zonder handelsvergunning in Nederland vanwege een tekort aan Sotalol HCl Hyloris 40 mg/4 ml, oplossing voor injectie (RVG 11714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7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0 april 2026, kenmerk 2026-3169330/IT2081154, houdende de verlenging van de verleende vrijstelling voor het afleveren van een geneesmiddel zonder handelsvergunning in Nederland vanwege een tekort aan Sotalol HCl Hyloris 40 mg/4 ml, oplossing voor injectie (RVG 117148)</meta:user-defined>
    <meta:user-defined meta:name="DCTERMS.alternative"/>
    <meta:user-defined meta:name="DCTERMS.W3CDTF/OVERHEIDop.datumOndertekening">2026-04-20</meta:user-defined>
    <meta:user-defined meta:name="DCTERMS.W3CDTF/DCTERMS.available">2026-04-23</meta:user-defined>
    <meta:user-defined meta:name="OVERHEIDop.Ruimtelijkplan/OVERHEIDop.bekendmakingBetreffendePlan"/>
  </office:meta>
</office:document-meta>
</file>