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Noordzee Project Net op Zee Ijmuiden Ver Alph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Noordzee Project Net op Zee Ijmuiden Ver Alpha.</text:p>
            <text:p text:style-name="last-al">De Minister heeft de vergunningaanvraag ontvangen op 19-12-2025 14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33</meta:user-defined>
    <meta:user-defined meta:name="DCTERMS.abstract">Omgevingsvergunning DEME Infra NL offshore tests IJmuiden Ver Alpha en Nederwiek 1 01-06-2026 31-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Noordzee Project Net op Zee Ijmuiden Ver Alpha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7</meta:user-defined>
    <meta:user-defined meta:name="OVERHEIDop.StcrtID/DC.identifier">stcrt-2026-157</meta:user-defined>
    <meta:user-defined meta:name="OVERHEIDop.versieInformatie"/>
  </office:meta>
</office:document-meta>
</file>