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wet Uitvoering van het Rijksinpassingsplan Afsluitdijk Kornwerderzand Zaak: 2024-0764, Inspectie Leefomgeving en Transport</text:h>
      <text:p text:style-name="ifm_p_mt.7.4mm_ifm">De Minister van Infrastructuur en Waterstaat maakt bekend dat de volgende omgevingsvergunning is verleend.</text:p>
      <text:p text:style-name="ifm_p_mt.3.7mm_ifm">Omschrijving: Uitvoering van het Rijksinpassingsplan.</text:p>
      <text:p text:style-name="ifm_p_ifm">•  Het aanpassen aan de keersluis en deurkas en specifiek de realisatie van betonschroten.</text:p>
      <text:p text:style-name="ifm_p_ifm">•  Het laten vervallen van de in het vergunde DO meegenomen roostervloer en het aanbrengen van een betonnen wand op de C-balk.</text:p>
      <text:p text:style-name="ifm_p_ifm">•  Terreininrichting rondom veiligheidsvoorzieningen.</text:p>
      <text:p text:style-name="ifm_p_mt.3.7mm_ifm">Locatie: Afsluitdijk Kornwerderzand, Keersluis zuidoost- en zuidwestzijde (cluster 12H)</text:p>
      <text:p text:style-name="ifm_p_ifm">Ontvangstdatum: 20 juni 2024</text:p>
      <text:p text:style-name="ifm_p_ifm">Activiteit: Omgevingsvergunning</text:p>
      <text:p text:style-name="ifm_p_ifm">•  omgevingsplanactiviteit (ruimtelijk bouwen);</text:p>
      <text:p text:style-name="ifm_p_ifm">•  bouwactiviteit (technische bouwactiviteit);</text:p>
      <text:p text:style-name="ifm_p_ifm">•  rijksmonumentenactiviteit.</text:p>
      <text:p text:style-name="ifm_p_ifm">Besluitdatum: 15 januari 2026</text:p>
      <text:p text:style-name="ifm_p_ifm">Bekendmaking: 22 januari 2026</text:p>
      <text:p text:style-name="ifm_p_ifm">Zaaknummer: 2024-0764</text:p>
      <text:h text:style-name="ifm_p_font.bold_mt.5.08mm_page.keep-with-next_ifm" text:outline-level="4">Inzage en Inlichtingen</text:h>
      <text:p text:style-name="ifm_p_mt.4.23mm_ifm">Het besluit wordt u desgevraagd digitaal of per post toegezonden. Indien u het besluit wenst te ontvangen of nadere informatie wilt verkrijgen, kunt u contact opnemen met de heer F.G.P. Dofferhoff (tel. 06 52596180) of per e mail via aanvragenLBIS@ilent.nl.</text:p>
      <text:h text:style-name="ifm_p_font.bold_mt.5.08mm_page.keep-with-next_ifm" text:outline-level="4">Bezwaar</text:h>
      <text:p text:style-name="ifm_p_mt.4.23mm_ifm">Indien u het niet eens bent met deze beslissing, kunt u hiertegen binnen zes weken na de datum waarop deze beslissing is verzonden (d.d. 15 januari 2026) bezwaar maken. U moet wel belanghebbende bij dit besluit zijn.</text:p>
      <text:p text:style-name="ifm_p_mt.3.7mm_ifm">Het bezwaarschrift moet worden ondertekend en moet ten minste bevatten:</text:p>
      <text:p text:style-name="ifm_p_ifm">•  Naam en adres van de indiener;</text:p>
      <text:p text:style-name="ifm_p_ifm">•  de dagtekening;</text:p>
      <text:p text:style-name="ifm_p_ifm">•  een omschrijving van het besluit waartegen het bezwaar is gericht;</text:p>
      <text:p text:style-name="ifm_p_ifm">•  de gronden van het bezwaar.</text:p>
      <text:p text:style-name="ifm_p_mt.3.7mm_ifm">Het bezwaarschrift kan gestuurd worden naar het volgende adres:</text:p>
      <text:p text:style-name="ifm_p_ifm">Inspectie Leefomgeving en Transport</text:p>
      <text:p text:style-name="ifm_p_ifm">Vergunningverlening Leefomgeving en Scheepvaart</text:p>
      <text:p text:style-name="ifm_p_ifm">Team leefomgeving bedrijven, infra en stoffen</text:p>
      <text:p text:style-name="ifm_p_ifm">Postbus 16191</text:p>
      <text:p text:style-name="ifm_p_ifm">2500 BD Den Haag.</text:p>
      <text:p text:style-name="ifm_p_mt.3.7mm_ifm">U kunt uw bezwaarschrift ook per e-mail verzenden aan: bezwarenILT@ilent.nl</text:p>
      <text:p text:style-name="ifm_p_mt.3.7mm_ifm">U wordt verzocht om bij het bezwaarschrift een kopie van de beschikking en eventuele andere op de zaak betrekking hebbende stukken bij te voegen en uw telefoonnummer en/of e-mailadres te vermelden.</text:p>
      <text:h text:style-name="ifm_p_font.bold_mt.5.08mm_page.keep-with-next_ifm" text:outline-level="4">Voorlopige voorziening</text:h>
      <text:p text:style-name="ifm_p_mt.4.23mm_ifm">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Als u niet zelf, maar namens een bedrijf of organisatie een voorlopige voorziening aanvraagt kunt u een voorlopige voorziening aanvragen bij de rechtbank in het gebied waar het bedrijf of organisatie staat ingeschreven. Bij uw verzoek dient een afschrift van het bezwaarschrift te worden overlegd en indien mogelijk ook een afschrift van deze omgevingsvergunning waarop het geschil betrekking heeft.</text:p>
      <text:p text:style-name="ifm_p_mt.3.7mm_ifm">Indiening kan ook via: http://loket.rechtspraak.nl/bestuursrecht.</text:p>
      <text:p text:style-name="ifm_p_mt.3.7mm_ifm">De rechtbank zal voor dit verzoek griffierechten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6</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6</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wet Uitvoering van het Rijksinpassingsplan Afsluitdijk Kornwerderzand Zaak: 2024-076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9/xml/MC-OEP-StcrtVergunningenOmgeving-Web.xml</meta:user-defined>
    <meta:user-defined meta:name="OVERHEIDop.ActiviteitOmgevingsvergunning/OVERHEIDop.activiteit">bouwen</meta:user-defined>
    <meta:user-defined meta:name="OVERHEIDop.steltVast"/>
    <meta:user-defined meta:name="OVERHEIDop.StcrtID/DC.identifier">stcrt-2026-15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wet Uitvoering van het Rijksinpassingsplan Afsluitdijk Kornwerderzand Zaak: 2024-0764, Inspectie Leefomgeving en Transport</meta:user-defined>
    <meta:user-defined meta:name="DCTERMS.W3CDTF/DCTERMS.available">2026-01-22</meta:user-defined>
  </office:meta>
</office:document-meta>
</file>