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Nationale-Nederlanden en verzekeringsportefeuille "De Burcht"</text:h>
      <text:h text:style-name="ifm_p_font.bold_mt.7.4mm_page.keep-with-next_ifm" text:outline-level="4">Zaaknummer: ACM/26/201398</text:h>
      <text:p text:style-name="ifm_p_mt.4.23mm_ifm">In Staatscourant 13671 van 7 april 2026 staat de melding, in de zin van artikel 34 van de Mededingingswet, van een voorgenomen concentratie. Het gaat om het volgende: Nationale-Nederlanden Schadeverzekering Maatschappij N.V. wil de verzekeringsportefeuille van N.V. Verzekering Maatschappij "De Burcht" overnemen.</text:p>
      <text:p text:style-name="ifm_p_mt.3.7mm_ifm">Op 20 april 2026 heeft de Autoriteit Consument en Markt (ACM) besloten dat voor deze overname geen vergunning is vereist. Dit besluit ACM/UIT/675997 heeft de ACM aan de meldende partijen op 20 april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658</text:span><text:tab/>22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658</text:span><text:tab/>22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Nationale-Nederlanden en verzekeringsportefeuille "De Burcht"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565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5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Nationale-Nederlanden en verzekeringsportefeuille "De Burcht"</meta:user-defined>
    <meta:user-defined meta:name="DCTERMS.W3CDTF/DCTERMS.available">2026-04-22</meta:user-defined>
  </office:meta>
</office:document-meta>
</file>