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Willem Alexandershaven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61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Willem Alexandershaven Roermond.</text:p>
            <text:p text:style-name="last-al">De Minister heeft de vergunningaanvraag ontvangen op 14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65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65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038</meta:user-defined>
    <meta:user-defined meta:name="DCTERMS.abstract">Omgevingsvergunning van den Biggelaar Grond en Waterbouw werkzaamh realisatie maatwerkkeringen WIllem Alexanderhaven Roermond 15-06-2026 tm 01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Willem Alexandershaven Roermo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5651</meta:user-defined>
    <meta:user-defined meta:name="OVERHEIDop.StcrtID/DC.identifier">stcrt-2026-15651</meta:user-defined>
    <meta:user-defined meta:name="OVERHEIDop.versieInformatie"/>
  </office:meta>
</office:document-meta>
</file>