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passen van een kabeltracé aan de Lekdijk in Vianen, aan de linkeroever van de Lek, t.h.v. kmr. 948.700, gelegen in de gemeente Vijfheerenlanden RWSZ2025-000200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dat de aanvraag met zaaknummer RWSZ2025-00020074, betreffende</text:p>
            <text:p text:style-name="common-al">(bouw)werken en objecten in of bij een oppervlaktewaterlichaam, niet zijnde een kanaal, in beheer bij het Rijk, te weten het aanpassen van een middenspanningstracé in het beperkingengebied van de Lek, buiten behandeling wordt gestel. Van de aangegeven werken valt alleen het verwijderen van kabels in het beperkingengebied van de Lek en is niet vergunningplichtig noch meldingsplichtig.</text:p>
            <text:p text:style-name="common-al">
            <text:span text:style-name="nadrukvet">Terinzagelegging</text:span>
          </text:p>
            <text:p text:style-name="common-al">Het besluit is vanaf 22 april 2026 in te zien via het Rijkswaterstaat Publicatie Platform: <text:a xlink:href="https://open.rws.nl/ter-inzage/" xlink:type="simple">https://open.rws.nl/ter-inzage/</text:a>. </text:p>
            <text:p text:style-name="common-al">Het besluit wordt u op verzoek digitaal of per post toegezonden (zie hiervoor onderstaande contactgegevens).</text:p>
            <text:p text:style-name="common-al">
            <text:span text:style-name="nadrukvet">Inlichtingen</text:span>Voor vragen over dit besluit, of voor het maken van een afspraak om de stukken fysiek in te zien, kunt u tijdens kantooruren contact opnemen met de afdeling Vergunningverlening van Rijkswaterstaat Oost-Nederland, via telefoonnummer 088-797 49 00 of via e-mailadres <text:a xlink:href="mailto:on-vergunningen@rws.nl" xlink:type="simple">on-vergunningen@rws.nl</text:a>.  </text:p>
            <text:p text:style-name="common-al">
            <text:span text:style-name="nadrukvet">Bezwaar maken</text:span>
          </text:p>
            <text:p text:style-name="common-al">Belanghebbenden kunnen, binnen zes weken na de dag waarop dit besluit is bekendgemaakt, een bezwaarschrift indienen bij Rijkswaterstaat Oost-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de afdeling Vergunningverlening van Rijkswaterstaat Oost-Nederland, via telefoonnummer 088-797 49 00 of via e-mailadres <text:a xlink:href="mailto:on-vergunningen@rws.nl" xlink:type="simple">on-vergunningen@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het besluit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6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6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2026/8845</meta:user-defined>
    <meta:user-defined meta:name="DCTERMS.abstract">RWSZ2025-00020074, betreffende (bouw)werken en objecten</meta:user-defined>
    <dc:language>nl</dc:language>
    <meta:user-defined meta:name="OVERHEIDop.locatietype/OVERHEIDop.gebiedsmarkering">Woonplaats</meta:user-defined>
    <meta:user-defined meta:name="DC.title">Kennisgeving het aanpassen van een kabeltracé aan de Lekdijk in Vianen, aan de linkeroever van de Lek, t.h.v. kmr. 948.700, gelegen in de gemeente Vijfheerenlanden RWSZ2025-00020074</meta:user-defined>
    <meta:user-defined meta:name="DCTERMS.W3CDTF/DCTERMS.available">2026-04-22</meta:user-defined>
    <meta:user-defined meta:name="DCTERMS.W3CDTF/OVERHEIDop.jaargang">2026</meta:user-defined>
    <meta:user-defined meta:name="OVERHEIDop.publicationIssue">15642</meta:user-defined>
    <meta:user-defined meta:name="OVERHEIDop.StcrtID/DC.identifier">stcrt-2026-15642</meta:user-defined>
    <meta:user-defined meta:name="OVERHEIDop.versieInformatie"/>
  </office:meta>
</office:document-meta>
</file>