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activiteiten dan het leggen van kabels en leidingen in het beperkingengebied van een Rijksweg te Verzorgingsplaats Den Hoek, A16 Zevenbergschenhoe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618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Verzorgingsplaats Den Hoek, A16 Zevenbergschenh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64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64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64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003</meta:user-defined>
    <meta:user-defined meta:name="DCTERMS.abstract">Omgevingsmelding Bestratingsuitbreiding en upgrade Fastned Laadstation Fastned Verzorgingsplaats Den Hoek A16 Zevenbergschenh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activiteiten dan het leggen van kabels en leidingen in het beperkingengebied van een Rijksweg te Verzorgingsplaats Den Hoek, A16 Zevenbergschenhoek.</meta:user-defined>
    <meta:user-defined meta:name="DCTERMS.W3CDTF/DCTERMS.available">2026-04-22</meta:user-defined>
    <meta:user-defined meta:name="DCTERMS.W3CDTF/OVERHEIDop.jaargang">2026</meta:user-defined>
    <meta:user-defined meta:name="OVERHEIDop.publicationIssue">15641</meta:user-defined>
    <meta:user-defined meta:name="OVERHEIDop.StcrtID/DC.identifier">stcrt-2026-15641</meta:user-defined>
    <meta:user-defined meta:name="OVERHEIDop.versieInformatie"/>
  </office:meta>
</office:document-meta>
</file>